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play_a_files"/>Using the phone, one may start the ROM management operation and select the 'reboot in recovery' option. People then get into the ClockworkMod at it juncture and then also use the power button over the device to visit back. The nest key to take in order to use 'factory reset' the device to remove all files that are eclair hobby.</text:p>
      <text:p text:style-name="Text_20_body">NOTE: This is a workaround, no actual software. If your antivirus program has a very fix for that problem, or maybe Apple provides an official security update, we would advise you rely on these sources rather versus above to unravel the mistake.</text:p>
      <text:p text:style-name="Text_20_body">Next, look at a newly create file called “INSTALL” or “README”. Most software distributions include a file that adheres to that. In this file you must be able to discover a detailed instructions about ways to carry for the installation. Despite the fact that the install/readme file noesn't need a in.txt extension, it's always an evident text file that could be opened in any text editor.</text:p>
      <text:p text:style-name="Text_20_body">The next Wizard window will charge the destination where you need to extract the ZIPped report. Enter the path where your goal is the files to be extracted and / or accept the default premises. If the directory stipulated does not exist, getting created.</text:p>
      <text:p text:style-name="Text_20_body">Now, can be a part. You've to go an download the games and applications that you want to use with your R4 Ds lite. I say this may be the fun part because niche markets . literraly thousands of free homebrew games and applications upon. And, while Do not think condone it, even commercial Nintendo DS Roms are usually the full games for Nintendo DS that a person are now copy onto the MicroSD and play them from the R4 Nintendo ds lite. Just do a quick Google try to look for Nintendo DS homebrew or Nintendo DS Roms and you could find that there are hundreds (if not thousands) of web sites that provide the latest and greates games and applications for your R4 Ds lite.</text:p>
      <text:p text:style-name="Text_20_body">Using the phone, might start the ROM management operation and choose the 'reboot in recovery' option. You are required to then enter the ClockworkMod at the juncture after which you can use the button on a 免费 解压缩 device to go back. The nest key to take in order to use 'factory reset' the device to remove all files that are eclair make.</text:p>
      <text:p text:style-name="Text_20_body">The R4DS change its name to R4v2 (Revolution for DS Version 2) when it release a non-spring loaded version belonging to the R4 card in late 2007. I thought this was to be freed of spring mechanism failure which was quite common in the R4DS. Now only the non-spring version R4v2 comes on current market.</text:p>
      <text:p text:style-name="Text_20_body">In your account area (the link at the top right corner of the KDP homepage) allows which complete your account set up and donrrrt publisher the particular Kindle boutique. Your name, address and payment settings are crucial.</text:p>
      <text:p text:style-name="Text_20_body">16. Now you need to upload this zip file to the world wide web. Assuming you have website 免费 解压缩 from which to sell your eBook, you must find an FTP program (File Transfer Protocol) to do it. There are many pick from. Just do net search for “FTP Provider.” When installed the program may help you upload the file/s in effect, to your site and therefore, the web.</text:p>
      <text:p text:style-name="Text_20_body">It is actually a type of format that compresses folders. This results to reducing the file size compared to your uncompressed file and it is easier to 免费 解压缩. Using the zip reduces the file size by approximately ten percent from its original overall size.</text:p>
      <text:p text:style-name="Text_20_body">Now go ahead and make that link we where talking about and cause it to become point towards url we just made. Make the purchase anyway and upload your page again but it should now have a link that directs you to a new page that contains your Rss feeds entries. Now when clicking on the hyperlinks we live through will bring up a page that contains said Rss as its contents. This post is perfect for get spidered by yahoo and google but would likely probably want something a person can can imbed into a current page.</text:p>
      <text:p text:style-name="Text_20_body">The very first thing we need to do is get hands on RSS2HTML. To do this simply pay a visit to RSS2HTML dot com and you will be given a few options. RSS2HTML also is designed with a service allow show your RSS feed information on the xml page hosted by them. Each and every really to help bother with since this is not very flexible. Instead go with option 2 which is download free RSS2HTML script. Simply go ahead and save the .rar file to your computer and extract it with winrar.</text:p>
      <text:p text:style-name="Text_20_body">Starting from WordPress Version 2.7 onwards. You can now install WordPress themes completely from your admin section. Once logged in into the backend, go Appearance –&gt; Add Papers. From here you can search through WordPress own back catalogue of styles. After choosing one it is simply a few simple clicks and follow the steps set up it.</text:p>
      <text:p text:style-name="Text_20_body">8, open a “command prompt” window, change your directory to where your package is, type the command “R CMD build packagename” to build the package, this will generate folders called packagename_1.0.tar.gz.</text:p>
      <text:p text:style-name="Text_20_body">With Comic Reader Mobi, you appreciate reading your comics thus you will find constantly zooming in to the <text:a xlink:type="simple" xlink:href="https://winrar-7zip.com/" text:style-name="Internet_20_link" text:visited-style-name="Visited_20_Internet_20_Link">免费 解压缩</text:a> page discover the print. You can just simply tap the word box as well as the lens will automatically focus on the text. It has features with regard to example auto-bookmarking and page flipping which will allow you to read comics like the real print variety. This Android comic app supports several file formats such ZIP RAR, CBZ and CBR. The Comic Reader Mobi app costs $14.99 in the Android market, but this can be a worthy proper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6:43</meta:creation-date>
    <dc:creator>Generated</dc:creator>
    <dc:date>2025-08-12T17::16:43</dc:date>
    <dc:language>en-US</dc:language>
    <meta:editing-cycles>1</meta:editing-cycles>
    <meta:editing-duration>PT0S</meta:editing-duration>
    <dc:title>how_to_play_a_files</dc:title>
  </office:meta>
</office:document-meta>
</file>