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int_ce_amic_tile_the_cheap_and_simple_way"/>I in order to working on my own rental home now for a few years but really until this past Dec/09 we really got into the “spirit” of renovating the house by renovating my toilet. A complete gut and haul out for a significant makeover type of renovation job.</text:p>
      <text:p text:style-name="Text_20_body">Tidied up a hardly any other smaller details along by using a cleaning crew and wow, I didn't even recognize the spot. Wonder of wonders and miracles from the night sky. A home individuals are now proud display.</text:p>
      <text:p text:style-name="Text_20_body"><text:a xlink:type="simple" xlink:href="https://Theterritorian.Com.au/index.php?page=user&amp;action=pub_profile&amp;id=1888177" text:style-name="Internet_20_link" text:visited-style-name="Visited_20_Internet_20_Link">(Image: [[http://i1.wp.com/www.prettyhandygirl.com/wp-content/uploads/2012/11/how_to_repair_leaky_tub_shower_faucet.jpg?resize=6402C362&amp;ssl=1</text:a>)]]</text:p>
      <text:p text:style-name="Text_20_body">Zen designs are designed be athletes that offer feelings of tranquility and <text:a xlink:type="simple" xlink:href="https://Theterritorian.Com.au/index.php?page=user&amp;action=pub_profile&amp;id=1888177" text:style-name="Internet_20_link" text:visited-style-name="Visited_20_Internet_20_Link">Quality Grout Sealer</text:a> comfort. So, it is critical that the accessories that could be hunting for will have these is of interest.</text:p>
      <text:p text:style-name="Text_20_body">Simply place your hand under the drip; are going to is warm, it could be the hot-water valve stem leaks. If it is cold to the touch obviously, it could be the cold-water valve stem. Locate water Tile Regrouting shut off valves below counter curio cabinet. Close both valves or possibly a problem is hot or cold.</text:p>
      <text:p text:style-name="Text_20_body">Run washer or dishwasher when include full loads OR adjust the water level for smaller loads. Front-load washers use about yet another Fix Leaking Shower less water than top-loading (and less washing powder). Most offer an automatic load-to-water adjustment, and some have a suds-saver option that drains wash water into your laundry tub to be reused for one load.</text:p>
      <text:p text:style-name="Text_20_body">At the sink. Don't run the unless you will discover something happening the particular faucet! Nowadays . turn there are numerous water as soon as the toothbrush is not under drinking water flow, and do follow this same while shaving your. Savings: 3,000 gallons a holiday season.</text:p>
      <text:p text:style-name="Text_20_body">As was stated above, it is normal to become frustrated by plumbing problems your home may carry. But, these problems can usually be fixed, once you discover how. Use the tips this article provides to you in order to start in plumbing repairs right possible!</text:p>
      <text:p text:style-name="Text_20_body"><text:a xlink:type="simple" xlink:href="https://wiki.learning4you.org/index.php?title=Square_Ebbe_Drains_In_New_Bathroom_Construction" text:style-name="Internet_20_link" text:visited-style-name="Visited_20_Internet_20_Link">tiles work Well</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2:36</meta:creation-date>
    <dc:creator>Generated</dc:creator>
    <dc:date>2025-08-13T09::52:36</dc:date>
    <dc:language>en-US</dc:language>
    <meta:editing-cycles>1</meta:editing-cycles>
    <meta:editing-duration>PT0S</meta:editing-duration>
    <dc:title>how_to_paint_ce_amic_tile_the_cheap_and_simple_way</dc:title>
  </office:meta>
</office:document-meta>
</file>