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package_established_online_digital_audio_p_oducts"/>Using the phone, one may start the ROM management operation and choose the 'reboot in recovery' option. People then enter in the ClockworkMod only at that juncture soon after which it 7zip download use the power button on top of the device to go back. The nest step to take is to 'factory reset' the device to remove all files that are eclair shape.</text:p>
      <text:p text:style-name="Text_20_body">18) Get into your ftp program - the two most popular are ws-ftp and cute ftp, both have good help files to exhibit you easy methods to set them up and use them. Your hosting company will zip rar download an individual the details you need to ftp in to your hosting funds.</text:p>
      <text:p text:style-name="Text_20_body">7 zip could be opened using a range of programs that include rar 解压 下载, 7 zip, Corel Win Zip 14.5, Smith Micro Stufflt Deluxe 2010, etc. TAR files are also supported by a few applications like EST Soft ALZip, WinACE, and Zipeg. Applications like 7 zip, Corel Win Zip 16.5 and Smith Micro Stufflt Deluxe 2010 open both TAR and 7Z paperwork.</text:p>
      <text:p text:style-name="Text_20_body">Before begin designing a website page, you will need to rar 解压 下载 a web site Page Creator or Editor tool in order to your individual. A Web Editor is a software application to create web pages that all hosting companies recognize. Few of the well known Editors recognized worldwide are MS Frontpage, Dreamweaver, Adobe GoLive, Kompozer and and much more. Homesite4 is a great HTML editor which works well if you wish to code your own website from Html page.</text:p>
      <text:p text:style-name="Text_20_body">You need your own website as it would be in your best interest to have one so you're able to upload your PDF files to this situation. This way you guarantee that no-one gets your file (either by theft or whatever), without having paid for doing it.</text:p>
      <text:p text:style-name="Text_20_body">Game fanatics associated with this age are distinct from game fanatics about ten years ago. Before, one has to confidence cartridges to play and when these cartridges fail, the only option left is to purchase a new a good. Now, there are many ways to pirate game discs as well as zilch is more disappointing than failure to backup or copy Wii games. Famous . so because discs are very in danger of wear and deal to. The problem is that discs of this particular type are difficult to copy. These discs are made with encryption that prevents people from copying every one of them. When these discs fail and you are nevertheless not through collectively game, you would think that your only option is to buy a new one. However, there are many ways to copy Wii games novice only you would take time posted and spend a few bucks.</text:p>
      <text:p text:style-name="Text_20_body">Very rarely, a DS adapter perform on one DS but fail function on another and the failed adapter will display this post. In this rare circumstance, a tiny little imperfection in the DS <text:a xlink:type="simple" xlink:href="https://rarzip.com/" text:style-name="Internet_20_link" text:visited-style-name="Visited_20_Internet_20_Link">rar 解压 下载</text:a> and also the DS card may often be great enough that they just about misalign and can't communicate with each other. Basically, the metal contacts don't touch some other well an adequate amount of. This is incredibly rare but potentially worrying as it could signify an issue with the DS console - in that situation a different card having slightly larger design (the EDGE DS in particular has a relatively snug fit, and might ideal for people with this problem) would be desirable. This only is situated less than 1% of cases, though, and it tends to be with old DS's or well-used DS Lites.</text:p>
      <text:p text:style-name="Text_20_body">After the destination directory is finalized, it will prompt you directly towards window a person have alternatives to upload a file. Now you can highlight the file, why don't we say 'how to rar 解压 下载 a file tutorial' file and click add link. This file automatically adds to your zip file entitled howtozipafile.zip in your desktop.</text:p>
      <text:p text:style-name="Text_20_body">It is really possible to organise but it is difficult to improve. Because if you need to improve your products you have to go back, upload several file, customize link, and notify your buyers for the new changing. It's also tough to drip content out. On few of my site I prefer to set things up where somebody pays me money once to 1 thing but every weekend he gets something new as bonus as a surprise and it is tough to this kind with the straightforward download web post. Plus it's easy energy bill . to copy that exact URL link and share it their own friends.</text:p>
      <text:p text:style-name="Text_20_body">Note: The actual procedure below assumes that have got already created a blog a person want to clone. I refer for this as a blog template, which simply means it zip rar download provides the WordPress theme, plugins, and standard pages (e.g. About, Contact, Privacy etc.) that you want on this on your blog clones.</text:p>
      <text:p text:style-name="Text_20_body">A person does really need his or her own website right away. Celebrities cannot be the website. You'll find number of uses associated with a website out there, greatest business, to make money online, or for showcasing your talent. Valuable want to build their own web applications and get users to subscribe for every one of them. Some users want to create online resumes so they will can quest for jobs. Hence, creating an online has an use.</text:p>
      <text:p text:style-name="Text_20_body">If an individual a website and desire to offer such a type of service to your visitors, you can be sure that your particular tool comparable to this will return with many return visitors onto your website. You will be qualified for profit traditional hunting had if really want to as well, every zip file sent does have a header and footer with links how the owner specifies. These viral links can get offers for up purchase to potential advertisers the additional income stream. Extremely easy to install, and configuration is really a breez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4</meta:creation-date>
    <dc:creator>Generated</dc:creator>
    <dc:date>2025-08-12T18::57:34</dc:date>
    <dc:language>en-US</dc:language>
    <meta:editing-cycles>1</meta:editing-cycles>
    <meta:editing-duration>PT0S</meta:editing-duration>
    <dc:title>how_to_package_established_online_digital_audio_p_oducts</dc:title>
  </office:meta>
</office:document-meta>
</file>