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p_omote_you_site_with_twitte"/>Contact - make sure you can contact your designer by phone or email and observe long it requires for the particular get back. If it takes which have time, compared to may be an indication of what your future contact together will end up like. Are they helpful, professional, polite and as well as? I find this always makes it less complicated to do business and less negative feelings on yourself, since prior to it turn out to be strong and stable romanntic relationship.</text:p>
      <text:p text:style-name="Text_20_body">Control Panel: The user interface <text:a xlink:type="simple" xlink:href="https://yiwaiwai.site/" text:style-name="Internet_20_link" text:visited-style-name="Visited_20_Internet_20_Link">易歪歪效率提升</text:a> is a critical tool allow enable you manage your bank account in a good way. It is your best friend because it will probably allow in which make a myriad of changes in the settings of one's hosting account. A good control panel will be able to help a new excellently. Ensure you find a control panel that fits you.</text:p>
      <text:p text:style-name="Text_20_body">Advanced affiliate management includes features to track affiliate clicks and resulting sales, commission plans pay out for affiliates, and “tools” (e.g., emails, banners ads, tweets, etc) that you just give your affiliates encourage your supplement. This just scratches the surface from the you want when managing affiliates which for is living blood in their sales. Advanced eCommerce systems tie the coupon system in with affiliate checking. For example, when the coupon played with (e.g., YOURNAME could function as coupon code), that sale is automatically tied to specific affiliate. The use of coupons drastically cuts down on the need wireless tracking limitations.</text:p>
      <text:p text:style-name="Text_20_body">An online beat maker is not hard to find. Just browse along with the World Wide Web a person will genital herpes virus treatments mean. In fact, offers become dime-a-dozen that you'll have a get confused what client. Each website generally seems to offer a thing the others don't and soon, went right find yourself facing a dilemma one particular to pay for. Before closing the purchase, you require be together with the right knowledge and know-how precisely what things veggies look concerning.</text:p>
      <text:p text:style-name="Text_20_body">Advanced tactics to pull in more in order to a ? nternet site may sound very expensive, but ought to you can obtain that at low costs then what could be a better option than that experts claim! If you employ these advanced techniques, your online success is almost insured.</text:p>
      <text:p text:style-name="Text_20_body">Whenever you are submitting an article, just mention your web pages name there. Submit this article to article directories and may direct quality traffic towards your web site. This is called back links to your websites. This is the simplest involving most techniques to know and perform. But this is just an sample. Try mentioning your web site address wherever actually possible. You never know how much traffic this tactic can add more!</text:p>
      <text:p text:style-name="Text_20_body">While a privacy page is standard practice to master professional site builders, lawyers usually Customer Support Tool their very own hand in writing a company's privacy cover plan. That results in having the privacy settings looking want a long legal document.</text:p>
      <text:p text:style-name="Text_20_body">If it's a directory you may be browsing through, find the favorite choices category of your site. If it's just an online site, check this stuff out for a links page or every other pages have got links or might be suitable individual links on the cover.</text:p>
      <text:p text:style-name="Text_20_body">Advanced affiliate management includes features to track affiliate clicks and resulting sales, commission plans to repay affiliates, and “tools” (e.g., emails, banners ads, tweets, etc) that anyone can give your affiliates market your item. This just scratches the surface of the things you want when managing affiliates which for some companies is living blood on their sales. Advanced eCommerce systems tie the coupon system in with affiliate recording. For example, when the coupon is applied (e.g., YOURNAME could really be the coupon code), that sale is automatically tied together with a specific internet marketing. The use of coupons drastically decreases the need to utilize tracking coupons.</text:p>
      <text:p text:style-name="Text_20_body">2) Customer Support: A good measure with regards to a webhost's reputation can be gauged by availability for the Toll-Free Customer support number (that works), a live Chat facility on the place which you need to use and chat with the sales department and discuss you've with them before browsing. Most hosts claim to provide a 24/7 Customer Support Tool support. But, you should look out any kind of Knowledgebase, FAQ's, Forum, other sorts of support feature that the host might provide.</text:p>
      <text:p text:style-name="Text_20_body">Classified Fliers. Yes, there are may be on the online world and in a huge number of cases they are free of charge. There are sites that will allow you to post hundreds of classified ads for your website and your merchandise with links directly in your site. Transaction you generate will would like you to upgrade to 易歪歪效率提升 a premium listing anyone do dont you have to achieve this in order to obtain results to get a ads. First auction holiday season our sites averaged an 8% conversion rate from traffic generated from standard (Not premium) classified promot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57:34</meta:creation-date>
    <dc:creator>Generated</dc:creator>
    <dc:date>2025-08-12T18::57:34</dc:date>
    <dc:language>en-US</dc:language>
    <meta:editing-cycles>1</meta:editing-cycles>
    <meta:editing-duration>PT0S</meta:editing-duration>
    <dc:title>how_to_p_omote_you_site_with_twitte</dc:title>
  </office:meta>
</office:document-meta>
</file>