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manufactu_e_a_zip_file_in_windows_7"/>To select more free X-men themes - just go to backside of write-up and click this link. After that, click on the “X-men Theme” link in the start i have told. And also, there are also screenshots of the free X-men themes readily.</text:p>
      <text:p text:style-name="Text_20_body">The laptop requirements for that most part will depend on the hosting software expectations. One of my favorite hosting applications, JustKaraoke, will run just fine on most laptops produced over there are six or seven many years. One feature the laptop must have is the extended desktop feature. Your whole for the workstation for you to become displayed on the laptop while the karaoke is displayed on the separate monitor or TV via the S-video or VGA hyperlink. No special sound card is required.</text:p>
      <text:p text:style-name="Text_20_body">One will be expected to root their phone with help out of your Z4Root; an everlasting rooting is far more preferred more temporary rooting. One should then ensure data connectivity of the phone to steer clear of the software from downloading extra components.</text:p>
      <text:p text:style-name="Text_20_body">Then I copied my NIS 2005 Antispyware Edition CD for you to some directory smaller PC. All the Antivirus / NIS have similar directory structures as a result it should be pretty generic to have this happen.</text:p>
      <text:p text:style-name="Text_20_body">The final step would get gone those irritating thumbs.db files that always end up in your zip electronic files <text:a xlink:type="simple" xlink:href="https://winrar-7zip.com/" text:style-name="Internet_20_link" text:visited-style-name="Visited_20_Internet_20_Link">7z 压缩</text:a> . Double click each zip file so that it really opens up. Then double click Part1. Preference see the thumbs.db file, click when you strike it and remove.</text:p>
      <text:p text:style-name="Text_20_body">Once an individual your digital information product out into the world, on the web stop people from ripping it absent from? After all, it's just a file that can easily be copied, however your download link is sitting right there on the world for anybody to discover it is. There are software programs available to protect your work, but additionally, there are some not hard and free methods get been quite valuable.</text:p>
      <text:p text:style-name="Text_20_body">Download page is the quick and easy solution. If you'd like something to operate in next few minutes and it is a temporary page if you've never made a few sales of the product yet, but a download page is a starting reveal link to some video or downloadable materials that someone just bought in you. The sequence is, they see revenue letter. After they on payment button, and after offer pay intensive testing . sent towards your download . Where you then say great order a person link to whatever zip rar download file they need to download or play or whatever video they in order to be seeing.</text:p>
      <text:p text:style-name="Text_20_body">This really isn't from trouble .. I've done it many times, but as well as get long-drawn-out if include lots of files during folders to upload. For example, say you pick the resale rights to an actual video series or ebook, and you're setting the website as it. You'll most have in all probability a folder for images, another for your sales page, and maybe another for the squeeze page of the site. So, in this situation, you'll preferably should create giving a specific copy every and every one. So, it can turn into a lot of extra show good results.</text:p>
      <text:p text:style-name="Text_20_body">.mpg - this is really a video format standardized the actual Moving Picture Experts Group (MPEG). This file can be played using Windows Media Player, Winamp, Roxio Easy Media Creator, Apple QuickTime Player, or VLC Media Player.</text:p>
      <text:p text:style-name="Text_20_body">Back up all the hardware drivers and paid software installers from with regard to you time: Info you to retrieve files when the pc crashes, or when you format the pc.You can make regarding portable harddrives or flash drives to back increase hardware drivers and paid software contractors.</text:p>
      <text:p text:style-name="Text_20_body">To transform a Microsoft word document to a PDF file you would like to save the Microsoft word file as PDF hard drive. Just click the Office Button on probably the most effective top left hand corner 7zip download of one's Microsoft word screen. Then go to “Save As”, then choose to save the file as “PDF or XPS”.</text:p>
      <text:p text:style-name="Text_20_body">Back to my original problem. I'd tried finding my file by in need of it myself, manually. I'd tried the Windows search function with advanced options, including a word I thought was in the file name and estimated date range I thought it was 7zip download created. No luck.</text:p>
      <text:p text:style-name="Text_20_body">Packaging depicts taking a raw audio product - edited for errors - and then putting it into shape for sale. That may include adding material, combining recordings and creating sales letters and pics. Think of it as turning the raw recording to produce a zip rar download salable program.</text:p>
      <text:p text:style-name="Text_20_body">Moving files and adding pictures surely little bit difficult if you use the 110mb File Manager where are usually limited managed only three files at this time. If you want to edit the coding of CSS and PHP files, it is not quite easy to edit them using 110mb File Manager because every I tried editing, it really showed me a blank tv screen. The only way to edit the files, solely depending on 110mb File Manager would be download the file you want to edit, and upload it again when you done cropping and editing.</text:p>
      <text:p text:style-name="Text_20_body">One within the problems with selling cameras online is it is so SIMPLE you need to do. So now everyone plus their grandmother for you to do the problem. But most newbies have little idea that continuing education only easy steps to ensure a moderate degree of security for any zip rar downloa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25:52</meta:creation-date>
    <dc:creator>Generated</dc:creator>
    <dc:date>2025-08-10T09::25:52</dc:date>
    <dc:language>en-US</dc:language>
    <meta:editing-cycles>1</meta:editing-cycles>
    <meta:editing-duration>PT0S</meta:editing-duration>
    <dc:title>how_to_manufactu_e_a_zip_file_in_windows_7</dc:title>
  </office:meta>
</office:document-meta>
</file>