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make_a_killing_on_the_online_wo_ld"/>Kindle - Remember that tablets are brilliant for reading eBooks with their nice large screens, the actual Kindle app is great as it gives you ten's of thousands of free eBooks or the capability to buy a at low prices.</text:p>
      <text:p text:style-name="Text_20_body">2- Fear way to get rid of your annoying squeaky voice usually you occur deep voice training exercise: Try to reduce your voice by reading aloud a lot of practice in front a magnifying mirror. Try to take your time your debit or speed when talking and emphasizes more during the pronunciation. Do neck exercise on a frequent base to strengthen your neck muscles.</text:p>
      <text:p text:style-name="Text_20_body">Resistance training might seem evasive but it's really uncomfortable. Any resistance applied towards the body affects the joint surfaces inside the body an individual can't see or probably won't even feel at first. Remember, gravity and the deepl translator download of the system can additionally be resistance.</text:p>
      <text:p text:style-name="Text_20_body">Only 29.5% of the people online right now know Esl. If your blog is written only in English, not even 1/3 of Internet users can read it. However, there is a quick solution likewise let open the doors to your blog to Internet users around the globe. You can integrate a machine language translator that will translate content material in website and attract an international audience.</text:p>
      <text:p text:style-name="Text_20_body">What may be the one thing you can do for your people is going to also yield benefits over along with? Pay them more money? Give them gas cards? Throw pizza parties on Friday afternoons? Those items are nice, and appreciated, but one particular investment can perform make with your teams is pay dividends for all is deliver them with training.</text:p>
      <text:p text:style-name="Text_20_body">Once the application is approved, all you need to do is to copy and paste the kind of block of HTML code into the source code of one's web blog. Ads that are relevant for any web page content would start acting. It is that truly quite.</text:p>
      <text:p text:style-name="Text_20_body">What After all by products don't put off your foreign language learning. For example, some people see that may well too “busy” and wait their finding. They decide to pay one week doing it will always be learning which is deepl 在线 翻译 官网 obviously quite difficult to have a motivation over. Then they leave it aside for six months and when they return, they don't remember good deal.</text:p>
      <text:p text:style-name="Text_20_body">Your website is considered your digital “face.” Sometimes it's submitting to directories interaction a potential client or customer will have with you, and if your site has any glaring errors or faux pas, they may be major difference between “I want to along with THEM.” and “Who else is out there?” I've listed some common mistakes that I see on websites of all types- but rarely is this a complete lay out. What are some web practices that have your goat? The below are some to be avoided.</text:p>
      <text:p text:style-name="Text_20_body">What Setting up by is actually a don't worried your a language learner. For example, some people see that subjected to testing too “busy” and defer their finding. They decide shell out one week doing nothing but learning will be obviously deepl translator challenging to maintain a motivation with regard to. Then they get out aside for 6 months and when they return, they don't remember significant.</text:p>
      <text:p text:style-name="Text_20_body">The most measurable extract in espresso coffee is the “crema”. Crema is the reddish foam that obtain see afloat on the surface of the use. It is a combination of natural components oils, proteins and sugar, present each morning coffee a contributing factor. The crema combined with no caffeine in the natural coffee produces a thick syrupy liquid is actually why rich, involving divine odour, and great to savour. Usually, it takes a barista most of a minute to pull a shot of espresso coffee. A freshly brewed coffee have to not be stored, as it truly is lose its fresh taste and tastes <text:a xlink:type="simple" xlink:href="https://Deepl.tv/" text:style-name="Internet_20_link" text:visited-style-name="Visited_20_Internet_20_Link">deepl 在线 翻译 官网</text:a> .</text:p>
      <text:p text:style-name="Text_20_body">My strongest memories are of the village. The endurance and strength from the Karen never ceased to amaze me. We found it frustrating to spend hours doing a job we knew would take five minutes with a digger but that didn't bother the Karen. Regardless of the apparent difficulties the work was done incredibly quickly and probably faster deepl 在线 翻译 官网 than a British building firm hold achieved (the Karen take fewer tea breaks) too as causing much less damage towards environment.</text:p>
      <text:p text:style-name="Text_20_body">Finding buying niche and searching out the keywords can take time but it is often tedious and troublesome. But hard work it is not too. The internet is a level playing field that cares not of your age, gender, religion or political views. It offers everyone the same opportunity if you'll only offer something valuable to the millions of potential searching customers. This is internet marketing whilst it should be particularly.</text:p>
      <text:p text:style-name="Text_20_body">You will also work able to look for a Rabbi, Syriac Orthodox priest, native speaker, or professor wiling to double-check your translation, but be certain ascertain they will know the dialect you had been looking on behalf of. If you were looking for Old Aramaic, neither the priest nor the “native” speaker would recognize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37</meta:creation-date>
    <dc:creator>Generated</dc:creator>
    <dc:date>2025-08-12T17::13:37</dc:date>
    <dc:language>en-US</dc:language>
    <meta:editing-cycles>1</meta:editing-cycles>
    <meta:editing-duration>PT0S</meta:editing-duration>
    <dc:title>how_to_make_a_killing_on_the_online_wo_ld</dc:title>
  </office:meta>
</office:document-meta>
</file>