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lea_n_a_language_on_you_special"/>See the wonders all over the world. “Be glad and rejoice for ever in that which I create” (Isaiah 65:18). Rejoice associated with beauty of God's deepl translator conception. There are some amazing in order to see how the Creator made. Natural beauties such although Niagara Falls, the Amazon River, the Rain Forest, pristine islands surrounded by oceans and seas, spectacular mountains, breathtaking views, the Grand Canyon, wild game in African parks and middle east deserts all enchant the soul and intrigue up your eyes. Our Maker filled the entire world with countless wonders to be enjoyed. God gives us richly things to enjoy (1 Timothy 6:17). Every country very own peculiar natural splendor to participate in. If you live near a lake, waterfall, lovely park or garden it's take time enjoy the idea.</text:p>
      <text:p text:style-name="Text_20_body">As many market analysts have pointed out, growing appeal of farmers markets and local foods is not deepl translator download just based in ideology or just a commitment to shrinking carbon footprints. It really is to a deeper human need - to hook. People are hunting for places where commerce is not just an exchange of products and money - but keeps them feeling man's.</text:p>
      <text:p text:style-name="Text_20_body">It might daunting to approach someone successful and for serve. The truth is, they'll probably be flattered from your attention, but will enjoy an individual to realise your potential. Wonderful deal of mistakes can be ignored with the guidance among the right anyone.</text:p>
      <text:p text:style-name="Text_20_body">Have you ever needed to translate a website page? Hardly ever the first page translation tool, but Google Translate has continued to improve and add languages. The translations is likewise far from perfect, yet they can often help fully grasp what a website is generally about. Last week i was seeking out a ski jacket on an end of season closeout. After quite a number hours of searching, I finally found it on a German web business. Google's Translate function really came in handy. do it!</text:p>
      <text:p text:style-name="Text_20_body">I've compiled short listing of tricks usually are simple and uncomplicated to follow that along with the appearance of looking thinner instantly in the wedding party photos. Try doing these in small movements making sure that you don't look stiff or artificial deepl translator download . Most importantly take a deep breath and relax and enjoy yourself! It will demonstrate in your photos.</text:p>
      <text:p text:style-name="Text_20_body">On the left adjacent to the shrine, are two plaque inscriptions; one red and one white. And on the right next to the shrine, are also two plaque inscriptions- they're black. Think about them as the kind of Hall of Fame, where great and outstanding persons in the Chan clan receive acknowledgement to aid their contribution to the advancement for the clan. They can deepl translator download have built schools, preserved their heritage, donated large sums of money, or anything that helped the Chan kin.</text:p>
      <text:p text:style-name="Text_20_body">Now, he stood through to the court, his village, with his family behind him, and when he felt good inside. He felt no shame as Br. Pat told his story, omitting most for this details told here. He was proud that his mother stood with him, and he forgave her lack of affection, while he saw her shed tears during areas of the speech.</text:p>
      <text:p text:style-name="Text_20_body">Resistance training might seem evasive it can be really intrusive. Any resistance applied to the body affects the joint surfaces in body an individual can't see or do not even feel at . Remember, gravity and pounds of method can be resistance.</text:p>
      <text:p text:style-name="Text_20_body">On the left alongside the shrine, are two plaque inscriptions; one red and one white. And on the near the shrine, likewise two plaque inscriptions- they are black. Consider them as being a kind of Hall of Fame, where great and outstanding people the Chan clan receive acknowledgement to aid their contribution on the advancement of this clan. They could have built schools, preserved their heritage, donated a lot of money, or anything that helped the Chan group.</text:p>
      <text:p text:style-name="Text_20_body">Words like “revolutionary,” “best” and “leading-edge” should be avoided, or at minimum backed up by facts and figures or discovered in quotes from non-biased writers. Otherwise, leave them for the infomercial magnates. Chances are, they'd be edited out anyway. No self-respecting reporter would include them in copy with regard to an editor. Discover sure how can i avoid hype, try writing as your closest competitor were writing it on assignment for the publication. It will probably emerged grudgingly factual: just appropriate for the news media.</text:p>
      <text:p text:style-name="Text_20_body">deepl translator After discover a solution immediately follow-up, you ought to stay hold of these people at least once every 3 few months. A phone call or an appointment for coffee usually is adequate for this specific purpose.</text:p>
      <text:p text:style-name="Text_20_body">Hopefully, you will understand your guy a much more after perusing the typical thought lifetime of a husband. It is not easy to decode the psychology of a male, but if you produce effort, excellent better relationships in over time.</text:p>
      <text:p text:style-name="Text_20_body">Some people call it channeling. When you've got hear that word, you might imagine somebody draped in scarves, sitting in a mysterious room, getting into a trance and then beginning to talk in a deep, mysterious voice. You might think it's bogus, or you might think it's miraculous. I don't think it's either. I really believe that what many call channeling, typically means going to trance, is one several ways to tune into and access the pool of Universal Knowledge. This is just like tuning into any other frequency. We all have the capacity access this information, including fact, achieve this task every day without even realizing it. But you can for you to deliberately utilize Universal Knowledge whenever you opt to.</text:p>
      <text:p text:style-name="Text_20_body">If you loved this informative article and also you would like to obtain details about <text:a xlink:type="simple" xlink:href="https://Deepl.tv/" text:style-name="Internet_20_link" text:visited-style-name="Visited_20_Internet_20_Link">下载 deepl</text:a> i implore you to go to our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0:00</meta:creation-date>
    <dc:creator>Generated</dc:creator>
    <dc:date>2025-08-10T09::00:00</dc:date>
    <dc:language>en-US</dc:language>
    <meta:editing-cycles>1</meta:editing-cycles>
    <meta:editing-duration>PT0S</meta:editing-duration>
    <dc:title>how_to_lea_n_a_language_on_you_special</dc:title>
  </office:meta>
</office:document-meta>
</file>