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Nccproduction.com/wiki/how_to_sell_a_messy_diso_ganized_and_dated_home_fo_funds" text:style-name="Internet_20_link" text:visited-style-name="Visited_20_Internet_20_Link">Hot Water Leaks</text:a></text:p>
      <text:p text:style-name="Text_20_body"><text:bookmark text:name="how_to_launde_g_out_in_floo_s"/>If you to be able to watching the news lately you have likely heard the real estate bubble has leaked. Properties around the country are sitting along at the market much longer than in the days of the past. Bad news for sellers, good news for buyers. With the downturn in issue estate market, what should you do if you prefer to sell your ?</text:p>
      <text:p text:style-name="Text_20_body">Faucets drip when they fail entirely trap the water in the pipes. Most faucets use one of two basic in order to stop normal water flow. Some, primarily older designs, use rubber or neoprene washers which tighten against a “seat” and block the flow water. Drips from these faucets are addressed by replacing the washers and/or seats. We'll talk about how exactly to bring this about in some time. Most other faucet designs incorporate some sort of cartridge. Look at call these “washerless” sinks. Repairing newer style water faucets such as these usually involves replacing the cartridge(s).</text:p>
      <text:p text:style-name="Text_20_body"><text:a xlink:type="simple" xlink:href="http://Nccproduction.com/wiki/how_to_sell_a_messy_diso_ganized_and_dated_home_fo_funds" text:style-name="Internet_20_link" text:visited-style-name="Visited_20_Internet_20_Link">(Image: [[http://www.wikihow.com/images/thumb/f/fb/Fix-a-Leaking-Shower-Head-Step-7-Version-4.jpg/aid23844-v4-728px-Fix-a-Leaking-Shower-Head-Step-7-Version-4.jpg|http://www.wikihow.com/images/thumb/f/fb/Fix-a-Leaking-Shower-Head-Step-7-Version-4.jpg/aid23844-v4-728px-Fix-a-Leaking-Shower-Head-Step-7-Version-4.jpg</text:a>)]]</text:p>
      <text:p text:style-name="Text_20_body">Most of us buy drinking water heaters (or they along with our property or home!) and we ignore them until there is a setback! That in itself often creates challenges. A few basics are able to keep your unit running efficiently, and will lengthen living of your water warming up. (Which is, by the way, about eight to 12 countless.) Yearly maintenance is one of the biggest. Drain your water your water heater at least once each year to prolong its life expectancy. Be sure your unit is equipped with a drip pan, and when your local laws require it, earthquake strapping. Sludge or sediment removal is the perfect idea too, as it builds on Fix Leaking Shower the bottom of the unit and can prevent efficient operation.</text:p>
      <text:p text:style-name="Text_20_body">De-Personalize. A buyer provides a vision of methods their products are going to suit in. That vision gets distracted if all they see is family photos numerous your collectible merchandise. Pack it away and you could make your house impartial.</text:p>
      <text:p text:style-name="Text_20_body">The small water leak that I am talking about wasn't another thing that every homeowner would even notice. The was <text:a xlink:type="simple" xlink:href="https://wiki.insidertoday.org/index.php/User:Genesis9492" text:style-name="Internet_20_link" text:visited-style-name="Visited_20_Internet_20_Link">home Staging</text:a> behind the tub fixture valve, only an individual was heading for a shower. Such a of water leak isn't something that a majority of people realize about, but destroys hundreds if not thousands of homes every year.</text:p>
      <text:p text:style-name="Text_20_body">Outfit 1 of your H2O faucets with aerators. You can buy them for lower than $5 each, so they're one of the cheapest fixes you can carry out Tile Regrouting . An aerator mixes air in with the water flow, lowering the amount of water while raising the pressure. They are a great solution for a kitchen sink, where high-pressure can wash away food remnants much better a involving water.</text:p>
      <text:p text:style-name="Text_20_body">Want in order to water inside your shower? Changing an older shower head with an innovative energy conserving model may help to save your home between 500 and 800 gallons of water per month, all while enjoying identical water tension. Adding aerators to faucets are another technique save water. Aerators can conserve about 14 gallons everyday.</text:p>
      <text:p text:style-name="Text_20_body">Small movement of the bathtub causes tiny cracks appear in the grout between your water leaks and lower tiles in via the crack. Normal water then runs down the wall behind the ceramic tiles and between the blobs of adhesive decrease into grou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2:42</meta:creation-date>
    <dc:creator>Generated</dc:creator>
    <dc:date>2025-08-12T17::12:42</dc:date>
    <dc:language>en-US</dc:language>
    <meta:editing-cycles>1</meta:editing-cycles>
    <meta:editing-duration>PT0S</meta:editing-duration>
    <dc:title>how_to_launde_g_out_in_floo_s</dc:title>
  </office:meta>
</office:document-meta>
</file>