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host_you_p_ope_ty_casino_pa_ty"/>You bring your ATM card to the casino along with you and max it out each time you check out the from the Slotbetting.org blog. You could also bring credit rating card and take out credit card advances within hundreds as well as thousands in mere one click.</text:p>
      <text:p text:style-name="Text_20_body">Losing within a gambling game is a part of everyday casino experience. Never let this to obtain you depressed, but instead, let it serve to be a lesson that gambling is random, that whatever you do has little effect concerning the game's outcome, and that you should just enjoy the overall game.</text:p>
      <text:p text:style-name="Text_20_body">You would get in addition to this odds of winning if your casino you're playing in offers a guide called the en prison bet. This rule lessens home edge to a single.35%, which is very acceptable indeed. This rule only applies to even money bets, however. Let's imagine you've got a bet on dark-coloured. If the ball lands on a zero slot, your bet does not win or lose, but is secured for another spin. When the ball arrives at black for another spin, you get your original bet. If it lands on red, you lose. And when the ball lands on yet another zero, your bet is imprisoned for one more return.</text:p>
      <text:p text:style-name="Text_20_body">Supposing you deposit $100 some online casinos will tender you a counterpart bonus of 100% which is $100, thus increasing your playing capital to $200. Players aren't required to play whole amount only $100 is proper enough for playing. In case you lose $100 you can come out break even while you still have your original $100. You will quit anytime even without touching your original initial ante. Now that is one way to even up matters.</text:p>
      <text:p text:style-name="Text_20_body">You don't have to learn all chances calculations for all the possible bets on the casino craps table in order to understand sport. What you know or do not know about the odds, will not change a new dice roll, nor can it change exactly what the casinos prefer to pay you for complete bet.  If you cherished this article and also you would like to collect more info about <text:a xlink:type="simple" xlink:href="https://Slotbetting.org/" text:style-name="Internet_20_link" text:visited-style-name="Visited_20_Internet_20_Link">from the Slotbetting.org blog</text:a> i implore you to visit our web site. You are able to feel the need to help a dealer alongside with your payout, yet, if your reasoning is not in sync with the boxman and/or pit boss, let it go.</text:p>
      <text:p text:style-name="Text_20_body">I own a dealing school in Las Vegas, and when my students ask queries about counting, It's my job to can't resist being a killjoy. I tell them that I will teach them how to count cards in about five minutes and i then do exactly that. They are completely unimpressed. So before I get into more card counting myths, please below be a killjoy for you, just like you were among the students within Las Vegas dealer school, so you may be unimpressed very.</text:p>
      <text:p text:style-name="Text_20_body">You've joined an online casino along with a no deposit bonus, your account is along with free casino chips and also begin perform. That's what everybody else does, they begin to gamble. The big mistake with free casino simply no deposit bonuses is that players waste them every one of the.</text:p>
      <text:p text:style-name="Text_20_body">Another valid reason online gambling games offers better chances of winning in comparison with to the live casinos is by investing in gambling online, you has the capability to scour globe for incredibly best odds and best offers. With a live casino, betting, or bingo club, once one goes there, your choices are partial. The games it is play are limited to what ever offer. You merely have to choose what choice is most beneficial. But one many on the web sites, options are numerous. You can choose whatever involving game you wish to play and uncover the best odds and quite offers or promotions available for purchase. There are so many things that you can try and test online as in comparison to the live form of gambling.</text:p>
      <text:p text:style-name="Text_20_body">There are various web casino applications. They not only provide the enjoyment of gaming they also save a lot of your money. Let me tell you strategies about how. You need to spend lots of money for travelling from place to an alternative for reaching the casino in case of physical casinos. But, in case of casinos you do not need to commute. You can play the games from house or office as per your solution. You can enjoy the all the comforts house and you can participate with your favorite gambling competition.</text:p>
      <text:p text:style-name="Text_20_body">Before making your final selection, ensure you research authentic reviews about the casinos from different extracts. Do not pick a casino unless you are specific the casino is safe by all means. A swift internet search should give you sufficient information regarding the casino's protection might you create a decision.</text:p>
      <text:p text:style-name="Text_20_body">The best chance of winning comes down to discipline and how from the Slotbetting.org blog players online handle their wealth. If you treat your no deposit bonus like nothing, youll get almost nothing. Let me explain one of the most tip to get the best chance at winning with free play casino chips.</text:p>
      <text:p text:style-name="Text_20_body">The wide opportunities of winning including a large associated with bonuses that various sites offer puts in the casino s a popular ground for the fun loving people various other some money without much fuss. You can even find programs that teach you, and show you how to participate in the various games in the internet from the Slotbetting.org blog. The casino guiding programs is usually boon for that persons of which are having the of information how to play the activ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5:15</meta:creation-date>
    <dc:creator>Generated</dc:creator>
    <dc:date>2025-08-07T16::35:15</dc:date>
    <dc:language>en-US</dc:language>
    <meta:editing-cycles>1</meta:editing-cycles>
    <meta:editing-duration>PT0S</meta:editing-duration>
    <dc:title>how_to_host_you_p_ope_ty_casino_pa_ty</dc:title>
  </office:meta>
</office:document-meta>
</file>