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102.Bosa.Org.ua/story.php?title=make-money-solving-plumbing-problems-2" text:style-name="Internet_20_link" text:visited-style-name="Visited_20_Internet_20_Link">(Image: [[http://i.ytimg.com/vi/qWXjNnk2DOI/maxresdefault.jpg|http://i.ytimg.com/vi/qWXjNnk2DOI/maxresdefault.jpg</text:a><text:bookmark text:name="how_to_f_eshen_up_g_out_in_floo_s"/>)]]</text:p>
      <text:p text:style-name="Text_20_body">Every day homeowners waste hundreds of gallons of water through small, fixable leaks. Household plumbing leaks may could be seen as a small annoyance, but are really much more than that. Leaking faucets, toilets and pipes can add very much as increased water bills and wasted having water. By making simple fixes throughout your home you can save thousands of gallons of water around the year, be more environmentally kind, and save money in relation to your water bill.</text:p>
      <text:p text:style-name="Text_20_body">If required find a leak here check the tub spout. For have realize of tub spout having a diverter anyone could have to pull to take the water go to the shower head it might be leaking where it connects to the piping and water could possibly be running back in the wall surface. This is kind of hard figure out but some brands possess a small opening on the underside side of your spout to tighten the spout clamp. You can use stained paper trick here all too. If there is no opening hand calculators try to unscrew the spout and then judge if the piping behind it is wet. If none of this works you could need to trim drywall behind the tub to really check one another (if it is get to it).</text:p>
      <text:p text:style-name="Text_20_body">Get a toilet can be designed with water saving in heart. You have a involving options following. You can go for the toilet along with a dual flush so that you can use less water whenever credible. The even more economic option that plumbers recommend is the low-volume or low-flush bathing room. If you have a toilet using 18 liters per flush and put it back with an individual which uses 6 liters per flush <text:a xlink:type="simple" xlink:href="http://Www.102.Bosa.Org.ua/story.php?title=make-money-solving-plumbing-problems-2" text:style-name="Internet_20_link" text:visited-style-name="Visited_20_Internet_20_Link">wall tiling</text:a> you will reduce your water consumption by some 30 for every cent. This will result within a great reduction in your bill as appropriately.</text:p>
      <text:p text:style-name="Text_20_body"><text:a xlink:type="simple" xlink:href="https://healthwiz.co.uk/index.php?title=Why_Engage_A_Plumbing_Service_For_New_Installation" text:style-name="Internet_20_link" text:visited-style-name="Visited_20_Internet_20_Link">simple plumbing jobs</text:a></text:p>
      <text:p text:style-name="Text_20_body">Check for leaking taps and pontoons. If you Tile Regrouting possess a water meter, do tests to satisfy yourself essential to have leaking. Read your meter then leave for a two-hour period when no water becoming used. Generally if the reading is just the same you could be assured you're OK. Not really you possess a leak somewhere on your premises that needs to be fixed.</text:p>
      <text:p text:style-name="Text_20_body">A typical square scrub machine acts much being very large random orbital sander. It is something very unique from a rotary floor buffer or polisher. The rectangular face in the machine vibrates in random circular motions, offering a scrubbing or sanding motion to scrub or strip a Fix Leaking Shower hardwood floor. Imagine stripping the varnish off an old piece of furniture. Sometime you can effectively use a hand sander to remove some, not really all, of your varnish by way of wood. A square dry strip machine works equally. You're essentially sanding away from the dried wax coatings when using the floor.</text:p>
      <text:p text:style-name="Text_20_body">If the wall already been exposed to moisture from behind which caused the tiles to come loose, they may have in order to become knocked out and the drywall behind the tile actually improved. If the studs are wet, they need be completely dry before heading. Of course, this will also require new tile.</text:p>
      <text:p text:style-name="Text_20_body">If you will be when using the tool in hard to reach places the cordless model will become your best bet, but advertising will be employing for prolonged periods might have additional medications . sure a person simply have extra battery bags. For the home handy man the simple corded model might be a answer.</text:p>
      <text:p text:style-name="Text_20_body">The final finish could well be applied when the plaster dry out. Depending upon thickness, it may take several days for everything to moisture-free. Then all the homeowner to be able to do is pai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48</meta:creation-date>
    <dc:creator>Generated</dc:creator>
    <dc:date>2025-08-12T17::13:48</dc:date>
    <dc:language>en-US</dc:language>
    <meta:editing-cycles>1</meta:editing-cycles>
    <meta:editing-duration>PT0S</meta:editing-duration>
    <dc:title>how_to_f_eshen_up_g_out_in_floo_s</dc:title>
  </office:meta>
</office:document-meta>
</file>