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plumbing repair</text:a></text:p>
      <text:p text:style-name="Text_20_body"><text:bookmark text:name="how_to_epai_b_oken_ce_amic_floo_tiles"/>There are many tasks around your house, or even your rental property investment, that you could continuously work in order to provide simple home repair. Sometimes paint looks dingy, doors are squeaky and showers have mildew. Some of these tasks are very simple and take a several hours or so. However, there are other home projects might take a minor bit more time.</text:p>
      <text:p text:style-name="Text_20_body">We cut away do not around the bathtub to replace the rotten drywall by the Fix Leaking Shower bathtub pipes and located we to be able to replace the pipes, drains and dry wall. We were treated to to even replace the sink plumbing as mainly because of corrosion and rust in the pipes. Galvanized pipes aren't the neatest thing to have in a house, in which why we have plastic ones now. Modern is sometimes better.</text:p>
      <text:p text:style-name="Text_20_body">I had wanted to renovate the toilet for 5 years (that happens when long I've lived in this place). My spouse would don't have anything to use the changes I longed. Stating that the landlord wouldn't allow it. Was he defective!</text:p>
      <text:p text:style-name="Text_20_body"><text:a xlink:type="simple" xlink:href="http://nccproduction.com/wiki/how_to_sell_a_messy_diso_ganized_and_dated_home_fo_funds" text:style-name="Internet_20_link" text:visited-style-name="Visited_20_Internet_20_Link">(Image: [[http://threestrikesandout.com/wp-content/uploads/2020/11/professional-tile-regrouting-main.jpg|http://threestrikesandout.com/wp-content/uploads/2020/11/professional-tile-regrouting-main.jpg</text:a>)]]</text:p>
      <text:p text:style-name="Text_20_body">Check for leaking taps and pipes. If you possess a water meter, do an exam to satisfy yourself ought to have <text:a xlink:type="simple" xlink:href="https://wiki.Insidertoday.org/index.php/User:Genesis9492" text:style-name="Internet_20_link" text:visited-style-name="Visited_20_Internet_20_Link">laying Tile</text:a>. Read your meter then leave for a two-hour period when no water getting used. If the reading is strictly the same you can be assured you're OK. If not you have a leak somewhere on home that in order to be be permanently fixed.</text:p>
      <text:p text:style-name="Text_20_body">Wall tiles help you boost the home's ambience. Your bathroom partitions can get yourself a clean look with the white ceramic tiles. Usually are water-resistant and sturdy. You furthermore find tiles with gemstone designs with lot of colours and patterns. Metal and granite tiles are perfect for kitchen with modern design. Utilized use vinyl tiles for home office or study room. Garden of choices makes them perfect for non-residential purposes. They can reduce the beauty to clinics, offices, shops any other business places which need an efficient appeal appeal to the clients. Deciding the perfect kind of tiles will offer your home a complete new lookup.</text:p>
      <text:p text:style-name="Text_20_body">A typical square scrub machine acts much as a very large random orbital sander. It is something very unique of a rotary floor buffer or polisher. The rectangular face within the machine vibrates in random circular motions, offering a scrubbing or sanding motion to scrub or strip a earth. Imagine stripping the varnish off an old piece of furniture. Sometime you can effectively make use of a hand sander to remove some, if not all, Tile Regrouting for the varnish through the wood. A square dry strip machine works equally as. You're essentially sanding there are many dried wax coatings through the floor.</text:p>
      <text:p text:style-name="Text_20_body">Look under sinks and behind toilets for signs and symptoms of leaking. Again, use you to sense of water on pipes, visually inspect the pipes and connections for excessive wear or damage, and replace anything that seems sketchy.</text:p>
      <text:p text:style-name="Text_20_body">Water leaks may be small, however can turn into a major associated with water problem. Investing in routine inspections and monitoring your water bill can prevent costly repai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21:27</meta:creation-date>
    <dc:creator>Generated</dc:creator>
    <dc:date>2025-08-14T03::21:27</dc:date>
    <dc:language>en-US</dc:language>
    <meta:editing-cycles>1</meta:editing-cycles>
    <meta:editing-duration>PT0S</meta:editing-duration>
    <dc:title>how_to_epai_b_oken_ce_amic_floo_tiles</dc:title>
  </office:meta>
</office:document-meta>
</file>