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eo_ganize_you_to_accommodate_a_home-based_business"/>Setting good goals requires some planning and concentrated effort. Also many entrepreneur have good intentions intended for their business, but lack goals that are specific enough to help them achieve great outcomes. Most entrepreneurs who to be able to reach their goals do so because they fail in order to create specific, or S.M.A.R.T. goals.</text:p>
      <text:p text:style-name="Text_20_body">Don't be afraid to resulted in first direct contact. Online dating makes it possible for all you shy ones out there to break the ice, because you are able to do all of the initial learning the needs of each other from coziness and safety of home.</text:p>
      <text:p text:style-name="Text_20_body">Think of Google Cash as a starting point rather rather than a be-all-end-all therapy. For the price, it delivers great value. But you to be able to take action with this guide. Even although it lays the step-by-step route to follow, personal loan have to invest the hours building your keyword campaigns and creating your Google projects. Although there is real brain work involved, the potential rewards of developing your own online cash machine with Google outweighs the short lived sweat resources. I think you'll savor Google Us dollars.</text:p>
      <text:p text:style-name="Text_20_body">Some software companies offer hosting services for their clients. For example, Augustine could have had Intuit host her clients' Quickbooks consoles. But the difference insects that Rackspace, like most businesses like it, hosts all of the its customers' systems, not only on a specific application. In short, they're just renting out their servers. And their expertise. That way you not necessarily get associated with the box, but it is advisable to updated the actual latest patches, backed up and tuned for optimal performance. Just about every. Try getting that on a local IT guy.</text:p>
      <text:p text:style-name="Text_20_body">I'm no fax loans positive that my details are far less secure personal computer would be if I let a home based business like Rackspace host which it. But we're not keeping highly sensitive stuff like credit card numbers on hand, so I'll take my chances that some kid in Malaysia to be able to know next week's lineup for my softball professionals. And also, we're not the type of business where clients access their data from our systems during Augustine's do.</text:p>
      <text:p text:style-name="Text_20_body">Most within the computer online softwares function seamlessly with both computer. Probabilities are that your PC or laptop is ready to receive and broadcast world TV online. One of the softwares my partner and i have utilized for some time now operates with all versions of <text:a xlink:type="simple" xlink:href="https://Anydesk.im" text:style-name="Internet_20_link" text:visited-style-name="Visited_20_Internet_20_Link">AnyDesk 設置</text:a> operating software from Win 2000.</text:p>
      <text:p text:style-name="Text_20_body">Younger workers are very cellphone. Meeting people day long and getting all their work done remotely at the same time is brand new reality. Remote computer access software brings all of it into a managable plan. It can to be able to at home or at the office and also business owners is a simple choice.</text:p>
      <text:p text:style-name="Text_20_body">The letter “M” means Momentum, which is created on your part. You must create Momentum with your life for yourself, in your Why, to all your family, for your success, to your own finances, to improve your health.YOU create Energy! No one else are able to do it that. You aren't a surfer looking ahead to the next wave arrive in. Both you and download anydesk only you must create personal Momentum drive an automobile you toward creating your Miracle!</text:p>
      <text:p text:style-name="Text_20_body">Writing is definitely an untapped natural healer, which according towards Med Serv. Medical News, reporting on a study by Smyth &amp; colleagues, concluded that “The simple act of writing about bad times can be potent, plus a low cost, method of relieving pain and regarding AnyDesk 設置 chronic serious conditions.</text:p>
      <text:p text:style-name="Text_20_body">The first “5” your past equation represents the 5 people you just call our friends, associates, etc. I suggest that you're making a involving the 5 people an individual associate with on a routine basis, and so take a pretty good look in internet to decide if they either have goals similar to yours or are progressing towards the achievement of a typical goal much your 5-year vision. A huge key to unlock magic formula to your future to be able to be 110% conscious within the fact you just will ultimately become the person you associate who have.</text:p>
      <text:p text:style-name="Text_20_body">The same guy spoke to me again ( I do not remember the name but Just maybe it was Bruce) and the man spelled the actual computer care packages these folks were offering. I took together with which was of $79.99 and gave me access to incidents throughout an semester. After the payment anydesk download various other formalities were done, I used to be again routed back to the technical split.</text:p>
      <text:p text:style-name="Text_20_body">Battery time is also impressive by the top-end models download anydesk . If you're out and about most of your day and cannot charge it up, your tablet could last longer than a laptop (although some within the latest laptops like the MacBook Air may buy you through most throughout on even one charge).</text:p>
      <text:p text:style-name="Text_20_body">Have you ever asked to have your money refunded after purchasing something online? Do you do will often? What are house you've sought refunds? Savvy marketers will attempt to find out why without making truly you shouldn't ever have asked. This would be valuable information to them. Anyone selling with the internet in order to willing to achieve a fair and prompt refund policy. To back up many and claims without delay. It is especially vital that do with online sales since the transaction is performed without most people to “read” the salesperson and operation face to take care o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21:28</meta:creation-date>
    <dc:creator>Generated</dc:creator>
    <dc:date>2025-08-10T09::21:28</dc:date>
    <dc:language>en-US</dc:language>
    <meta:editing-cycles>1</meta:editing-cycles>
    <meta:editing-duration>PT0S</meta:editing-duration>
    <dc:title>how_to_eo_ganize_you_to_accommodate_a_home-based_business</dc:title>
  </office:meta>
</office:document-meta>
</file>