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eo_ganize_pe_iod_to_accommodate_a_home-based_business"/>Rest easy, there's no pressure to experience a blog. Failing to get one won't negatively impact your important thing. So although the technology can be entrancing, stay focused. what are you selling to who? How's it really going? That said, do stay curious about new technology. Part of your chosen profession as an on line biz owner means modeling for others by staying abreast of the latest things.</text:p>
      <text:p text:style-name="Text_20_body">Another time I experienced an ebook that hasn't been cheap client and it just didn't contain too much I didn't already remember. I was just about to ask about for a refund (and no,I don't do that often, anydesk download only a few times EVER) when I chose to look again at the ads that made me bite onto the offer. The property owner had not misrepresented everything. And his offer and presentation were not “junky”. I really had learned more regarding the subject than I thought and hadn't realized it. Good for me! The additional value for me personally then became studying the gist very good ad imitate. I didn't ask for that refund.</text:p>
      <text:p text:style-name="Text_20_body">The same guy spoke to me again ( I do not remember common history but I'm guessing it was Bruce) anf the spelled the actual computer care packages these folks were offering. I took anydesk 網絡要求 together with which was of $79.99 and gave me access to 5 incidents throughout an period. After the payment and other formalities were done, I was again routed back on the technical retail.</text:p>
      <text:p text:style-name="Text_20_body">Don't fret to inside the first connect to. Online dating it then makes it easy to receive you shy ones to choose from to break the ice, because a person receive to do all the first getting realize each other from enhanced comfort and safety of private personal computer.</text:p>
      <text:p text:style-name="Text_20_body">Walking in integrity means our thoughts; actions and feelings usually are aligned, all in accordance all congruent (in agreement). Actively and consciously inhibiting and holding back our thoughts and feelings takes work And definately will lead to stress, ultimately affecting our immune system often putting us download anydesk vulnerable to major and minor problems.</text:p>
      <text:p text:style-name="Text_20_body">Chris Carpenter lays out a step-by-step blueprint for generating extra cash on online using Pay per click. He pulls back the curtain and reveals his personal successful campaigns and even some of his stumbles in this marketing setting. He demystifies espresso and explains the entire process with only a Grade 10 comprehension floor.</text:p>
      <text:p text:style-name="Text_20_body">When in face of several options, most customers have difficulty making an obvious decision. They often react by procrastinating - and never making a determination. When this happens, you lose a purchase you already had.</text:p>
      <text:p text:style-name="Text_20_body">One more thing–please don't ignore workers. A quick “thanks, but no thanks” note is such an abundance better than no reply at every bit. In fact, next time you're replying to a message while on the site, browse new “Thanks but No Thanks” web design. It's a quick way to nicely let someone know you're not interested in corresponding.</text:p>
      <text:p text:style-name="Text_20_body">It likewise anydesk 網絡要求 important which you re-invest some of your profits in to the business! That way, not only will your business continue to grow, it's GROWTH RATE will also increase! This in turn brings in additional profits, which allows you to speculate MORE into your business. An individual see a pattern!?</text:p>
      <text:p text:style-name="Text_20_body">Since they paid the G.S.T., the cost think find out have to charge it again, would you? “Wrong!”, smiles the Cheshire feline. Since you are a registrant within Canada, tend to be download anydesk required to charge and remit the G.S.T.</text:p>
      <text:p text:style-name="Text_20_body">Many individuals devices have tweezer discs in the which rotate picking in the hair along the way and plucking them of your root. Many are contoured in such a manner as to glide easily over many parts of entire body download anydesk .</text:p>
      <text:p text:style-name="Text_20_body">A VPS is often a “Virtual Private Server”. In basic terms it is other computer that many log in so that you can. You can log in to your VPS and set your MT4 platforms there just like you'd be on your home PC desktop. Outstanding advantage of the actual reason being that it brings order to your trading. No more having five MT4 platforms up on your laptop while trying to check out email, finish a report, be on Facebook, and for you to music. That exactly what I call “Distraction Central”. With a VPS you get all your MT4 platforms on in that respect there! Yes!</text:p>
      <text:p text:style-name="Text_20_body">But then what? You have to start marketing the products and getting customers to your eshop <text:a xlink:type="simple" xlink:href="https://anydesk.tools/" text:style-name="Internet_20_link" text:visited-style-name="Visited_20_Internet_20_Link">anydesk 網絡要求</text:a> ! A lot of people are deterred when they discover that this is a demanding procedure that requires some hard work, time, And cash!</text:p>
      <text:p text:style-name="Text_20_body">This depends greatly onto the individual along with the thickness or coarseness of the hair. Some prefer to change a blade after download anydesk using it once or twice, others after two or three times even though many expect between 5 to 7 may make use of.</text:p>
      <text:p text:style-name="Text_20_body">Apply plenty of shaving foam or gel over the region and leave for an hour to soften further. Ordinary soap isn't suitable for the reason that does not lock your moisture on the hair what sort of shaving preparation cream or gel does indee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1:02</meta:creation-date>
    <dc:creator>Generated</dc:creator>
    <dc:date>2025-08-12T17::21:02</dc:date>
    <dc:language>en-US</dc:language>
    <meta:editing-cycles>1</meta:editing-cycles>
    <meta:editing-duration>PT0S</meta:editing-duration>
    <dc:title>how_to_eo_ganize_pe_iod_to_accommodate_a_home-based_business</dc:title>
  </office:meta>
</office:document-meta>
</file>