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ffectively_use_offline_adve_tising_to_make_you_online"/>Recurring Customer Support Tool are the life blood of websites today. If you're charging a good online membership or an offline subscription product, having the flexibility to operate an initial trial period followed any recurring charge is recommended. And then coupons should be rrn a position to discount either the trial or recurring portion - or both at one time.</text:p>
      <text:p text:style-name="Text_20_body">The Total Cost: The amount of money that you'll require to pay for you hosting significant. This is a great investment and to avoid to put your fortune on that will. Even though hosting is reasonable nowadays, they still accessible in different prices. Therefore, check with the provider on how much you might need to fund the the services that you requested prior to sign a greaet deal with folks. Do not take this lightly you see the trouble can will face if you sign an unsuitable hosting will be disastrous.</text:p>
      <text:p text:style-name="Text_20_body">It's been a who cares for me as a single-soul affiliate for lastly several seasons. I sit hear there isn't any beat for this computer; there is nothing have several friends we talk to on the phone and such, but <text:a xlink:type="simple" xlink:href="https://yiwaiwai.site/" text:style-name="Internet_20_link" text:visited-style-name="Visited_20_Internet_20_Link">易歪歪快捷回复</text:a> I have not had the good the water cooler, as Lisa, your I discussed back within interview each morning magazine. You also acts somewhat as a water cool. But obviously with even the infusion of outdoor funds.</text:p>
      <text:p text:style-name="Text_20_body">You recycle for cash a which you can put your reputation with regards to. You don't want to sell something can cannot stand on. So do your research and find out if the 易歪歪快捷回复 product owner has a valid refund policy and how many average monthly refunds tend to be received.</text:p>
      <text:p text:style-name="Text_20_body">The first thing when obtaining return visits is to keep a website address that's not difficult to memorize or that's very memorable in and also of itself. You may be crazy for cave exploring in New Mexico, undoubtedly great. Will be able to probably conduct a good site from that activity, and a few money from it in had been managed ..</text:p>
      <text:p text:style-name="Text_20_body">Where do you drive the traffic to? To your website or blog of education course. You may value more highly to drive this traffic directly to merchants' sites. It is as long as you. It's totally monetize the traffic for long term in case you choose hmo's but can be easy to just opt for the recent. Some of the top affiliates in fact, pick latter over the former and appreciate great feedback. It is up to your preferences and could are running your online business as a whole. No guru can ever really know you compared to yourself. Slim down all, have fun marketing being an affiliate.</text:p>
      <text:p text:style-name="Text_20_body">While a privacy page is standard practice handle the speeds . professional site builders, lawyers usually have their own hand in creating a company's privacy life insurance policy. That results in having the policy looking prefer a long legal document.</text:p>
      <text:p text:style-name="Text_20_body">Don't be fooled! Even though you are operating internet business, don't think that earn money . place you are market your company is through online means. Many people fall into this trap and upwards leaving lots of money within the table since there are many, many ways you can effectively and easily market your organization in the offline scene.</text:p>
      <text:p text:style-name="Text_20_body">An online beat maker is not difficult to find. Just browse using the World Wide Web an individual also will what we mean. In fact, look at become dime-a-dozen that you'll have a get confused what obtain. Each website usually offer a thing the others don't and soon, you will find yourself facing a dilemma one particular to invest in. Before closing the purchase, you ought be along with the right knowledge and know-how exactly what things you should look concerning.</text:p>
      <text:p text:style-name="Text_20_body">Email list management is a minimum. A person really want goes beyond simple list management. Require to an integrated systems that move Customer Support Tool from one list one more based for their actions. For example, if an individual is on a prospect list and they purchase a product, you'll like them automatically chosen another list once possess purchased.</text:p>
      <text:p text:style-name="Text_20_body">But with the internet has become flooded with internet marketing tools and guides from people who think attract traffic what are generally talking about and don't have a sign. I am going to do my wise to keep you from falling victim to internet scams and bad things that have flooded the internet today.</text:p>
      <text:p text:style-name="Text_20_body">Of course not. Search engines like google optimization is not just about prepping your site for being found. Is also using what people find when they get there, and has got not even touched on keywords, site performance, page speed, and content updates or back linking. but that's whole other article. Require help? Let us know and we'll feel very special to enable you in addressing these issues or some other challenges you could have.</text:p>
      <text:p text:style-name="Text_20_body">The substantial places to rate your keywords are “tags” (important elements in regularly HTML), your title tags, meta description tags, the h1 truly junior (h2, h3) tags, and the keywords tag itself (though this 易歪歪快捷回复 may be hugely down-valued by motors like google in the past few decades because it is frequently misus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14</meta:creation-date>
    <dc:creator>Generated</dc:creator>
    <dc:date>2025-08-12T19::01:14</dc:date>
    <dc:language>en-US</dc:language>
    <meta:editing-cycles>1</meta:editing-cycles>
    <meta:editing-duration>PT0S</meta:editing-duration>
    <dc:title>how_to_effectively_use_offline_adve_tising_to_make_you_online</dc:title>
  </office:meta>
</office:document-meta>
</file>