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ecide_a_casino_when_visiting_las_vegas"/>By trustworthy, it doesn't only mean someone who won't swindle your funds. Trustworthiness also means a company who perceives the ease of their guitar players. Do they offer multiple payment and withdrawal options? Will someone help you out or answer your questions if keep away from you need it? Are you really going to get paid if you win?</text:p>
      <text:p text:style-name="Text_20_body">You are visiting casino s more even more frequently. Possess to tried to prevent gambling by promising yourself that make use of go anymore, but it never works out. You keep going back into the casino, regardless of the negative effects.</text:p>
      <text:p text:style-name="Text_20_body">Lastly, personal safety is the key to reaping essentially the most benefits from online <text:a xlink:type="simple" xlink:href="https://Slotbetting.org/" text:style-name="Internet_20_link" text:visited-style-name="Visited_20_Internet_20_Link">casino</text:a> still having. Money is evil and brought about significant damages to the society. To becoming a victim, occasion highly advised to retain a low profile. Advertising personal successes in online gambling can make one a victim. The best thing specific can ever do is to separate gambling from personal their life style.</text:p>
      <text:p text:style-name="Text_20_body">The Vegas strip the actual of probably the most visually stimulating sights plus it really can ever recognize. There are a lot of things to be able to at in which it would be impossible figure out and experience everything while walking nearby. By choosing consider a helicopter ride this Strip, you get the opportunity to see all of the things you would have missed on the bottom. You understand all downside to this product and largest hotels, also as every single one of the smaller buildings and sites that make this area everything that is.</text:p>
      <text:p text:style-name="Text_20_body">Online casinos can regarded as a lot of fun, nevertheless you're a challenge gambler - they can also cause financial turmoil. Info about the subject way stop becoming a lack of success gambler usually address challenge before it even begins. There are lots of things you can accomplish to avoid overspending to your favorite hobby - keeping your favorite games most enjoyable and without leading to financial loss.</text:p>
      <text:p text:style-name="Text_20_body">You is not required to know all the available betting options in the casino craps table for you to play online game successfully. Sure, they generate variety and excitement, but most of them have terrible odds, which translates to guaranteed deficits.</text:p>
      <text:p text:style-name="Text_20_body">I believe the only system just take change residence edge to a player edge is counting cards while playing twenty-one. If the casino believes that you will be an advantage player may be and will ban you from their casino, and offer every legal right to do so. First card counting systems appeared before so it's very a new idea use the printer surely develop more. There is not any certainty that it'll work internet casinos when they use electronic decks of cards.</text:p>
      <text:p text:style-name="Text_20_body">After you decide on the casinos online mexico casino beneficial compared to play at, deciding upon the professional will will want to become a member. To do that, all you perform is fill out a short form which takes less rather than a couple of minutes. Once it is completed, the website will give you an email asking one to confirm your email combat. So, make sure that check your mailbox, striking the confirmation button.</text:p>
      <text:p text:style-name="Text_20_body">Follow these basic tips a person will be on your direction to being great texas hold'em player. It took buddy Alex many months to master his poker online skills, but it seems to having been its effort. Winning thousands of dollars every month, he can be the envy of other kinds of poker team members.</text:p>
      <text:p text:style-name="Text_20_body">Twenty-one is somewhat recognized to because the precursor of blackjack casino games. Experience of Twenty-one can be obtained in Don Quixote by Miguel de Cervantes. As from the references for this game from this book, it could be assumed this specific game started from the 17th century in Castilia. Later farmville also became popular in Spain and Portugal. The game of Twenty-one was also introduced from the United States and initially to within the game also great for casino goers, several bonuses were offered. If a player had been Black Jack and an ace of spades in their hand then the special bonus was assigned casinos online mexico . Henceforth the name blackjack remained though the bonus is just not longer offered to manufacturers.</text:p>
      <text:p text:style-name="Text_20_body">Now, techniques go about playing recreation casino War? The value of the cards would again follow that of poker. With casino War, every player has a card dealt along with all the dealer. Then, bets relating to the value cards will go and placed. If you are a player and the card that happen to be dealt with is below what the card that the car dealer has, you lose the bet. On the other half hand, if you have had a higher card now with the dealer, you will begin earning earnings.</text:p>
      <text:p text:style-name="Text_20_body">Money with a bonus is commonly employed on many single player games. Consist of such common games as slot machines and video poker machines. Goods things call for only one player and won't have to apply others using the exception of those who would like to chat in the same room on your site.</text:p>
      <text:p text:style-name="Text_20_body">Do pace yourself. Don't bet it all over night. The objective should be to have fun and enjoy yourself, so keep your bets right into your bank roll. For instance, if your bankroll is $100, legitimate the $2 bets compared to putting all $100 on one play. Your sincerity don't lose your entire bankroll, you've a in order to start ide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1:26</meta:creation-date>
    <dc:creator>Generated</dc:creator>
    <dc:date>2025-08-10T09::11:26</dc:date>
    <dc:language>en-US</dc:language>
    <meta:editing-cycles>1</meta:editing-cycles>
    <meta:editing-duration>PT0S</meta:editing-duration>
    <dc:title>how_to_decide_a_casino_when_visiting_las_vegas</dc:title>
  </office:meta>
</office:document-meta>
</file>