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ustomize_youtube_channels_discove_mo_e_a_second_language"/>TIP 3 - Give yourself a break to a nourishing, nutritious meal - imagine happen to be cooking to your most favourite person all of the world, make that person you. A person prepare and cook the food, imagine you are pouring love and care into the mix. Your food is now filled with love, care and positive energy. While tuck into this scrummy meal, deepl 文件 翻译 believe that you are increasingly being filled and infused with healthy, positive love, and nurturing.</text:p>
      <text:p text:style-name="Text_20_body">The NiTek Trio uses the Bulhman algorithm deepl translator since the NiTek Duo and other Dive Rite computers. The deep stop feature is not new gradient factors within computer, but instead a simple method of incorporating deep stops without adding to be able to the shallower stops.</text:p>
      <text:p text:style-name="Text_20_body">After 1 driving along narrow mud tracks we arrived in the village. The top man was there to welcome us and a lot of the villagers were watching from their doorways. We lived the new villagers inside their stilted, wooden huts, lying on the floor and cooking on wood fires. Our hosts were very welcoming and had been humbling how willing have been to quit their own space and comforts for us.</text:p>
      <text:p text:style-name="Text_20_body">Showing empathy with your body language as an activity that women are more potent at than men. My daughter, that 8 next month, has this completely tied enhance. She knows when to turn on the empathy charm with Daddy to get what sherrrd like. One of her weapons is head tilt. Bethan uses this when she wants to show lots of empathy with my situation and simply tilts her head sideways. This has a magical cause problems for the person talking and shows deep empathy. And Daddy always melts.</text:p>
      <text:p text:style-name="Text_20_body">Opening PDFs or downloads without word of caution. Anytime you're linking to a download, always make sure that the reader knows they're about to open up a document, by naming the link as like. “Click here to download a PDF of.” Many others. Nothing is worse than a “download surprise” because downloads take up space concerning the web reader's hard drive, and may be saved a unknown set. Make sure when your readers click they exactly what they're planning.</text:p>
      <text:p text:style-name="Text_20_body">Once the application is approved, all you have to do would be copy and paste the appropriate block of HTML code into the source code of your web story. Ads that are relevant into your web page content would start turning up. It is that fast and easy.</text:p>
      <text:p text:style-name="Text_20_body">This is sort of always effective whenever you have to calm down your phobia. In simultaneous interpreting, your nerves will always get the best of you. It is essential to stay calm and composed and to listen to every word your client will say, and when he or she utters a word, you're able now first make the sentences up in your main. For people which been repeating this for a challenging time, contain gone following deep breaths and calming of nerve endings. All you have to be able to is let yourself get used to these situations.</text:p>
      <text:p text:style-name="Text_20_body">At the open courtyard may be a shop that sells many interesting Chinese souvenirs, and by that, I don't mean corny touristy souvenirs, but excellent teas, ceramic teapots and also other interesting traditional tools. Chinese teas get their own grades, just like wine. There exists a Chinese saying, in describing an appropriate tea, that her good tea has a fragrance so strong which it sticks into a cup after you have finished deepl translator sipping. On the right is an exhibit hall that showcases many interesting cultural presentations with regard to example Chinese calligraphy. And in front, is the main shrine.</text:p>
      <text:p text:style-name="Text_20_body">I love this one: You be able to deepl translator download enjoy a film, you learn for the culture of one's target language, and you are having fun, your brain is working by itself to uncover the language!</text:p>
      <text:p text:style-name="Text_20_body">The challenge with remote contacts is that you simply can't dazzle your listener with your beauty-queen be happy. However, experts tell us it really is mostly express that results in a person decide whether to think a speaker or not. All you have to make an impression in cyberspace is your voice together with diction, so work exactly what you say and an individual deepl translator download say which it.</text:p>
      <text:p text:style-name="Text_20_body">One of your first decisions that you will make when starting a new business is picking a deepl 文件 翻译 name. It's a choice you'll make too soon and is likely one of the biggest decisions that you're going to make a great entrepreneur. Just a few 7 key tips on how to name an institution.</text:p>
      <text:p text:style-name="Text_20_body">OChoose language and vocabulary that you comfortable with in your native tongue. Then take those words and translate them into Words deepl translator . If you try out use words that in order to unfamiliar with, you could end up hurting yourself previously end.</text:p>
      <text:p text:style-name="Text_20_body">Google seemed very austere. No flashing banners, no blinking buttons, no prettiness at all in fact, but awesome non-the-less. Less is lots more. Clothed in simple green and blue, I liked Google right away.</text:p>
      <text:p text:style-name="Text_20_body">Why not look for a person in your target audience who can translate web site? Products you produce and services you provide do have a price. Both parties <text:a xlink:type="simple" xlink:href="https://Deepl.tv/" text:style-name="Internet_20_link" text:visited-style-name="Visited_20_Internet_20_Link">deepl 文件 翻译</text:a> will get what desire - and everybody is happ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7</meta:creation-date>
    <dc:creator>Generated</dc:creator>
    <dc:date>2025-08-12T18::58:57</dc:date>
    <dc:language>en-US</dc:language>
    <meta:editing-cycles>1</meta:editing-cycles>
    <meta:editing-duration>PT0S</meta:editing-duration>
    <dc:title>how_to_customize_youtube_channels_discove_mo_e_a_second_language</dc:title>
  </office:meta>
</office:document-meta>
</file>