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ompletely_g_out_in_floo_s"/>Bathroom tile installation is often a natural upgrade for any bathroom. Though ceramic tile is usually left on the pros, a handy person could easily do tile work. One trap that will get you though, especially with bathroom floor tile, alter your project to a tragedy.</text:p>
      <text:p text:style-name="Text_20_body">The easiest thing to evaluate first may be the drain <text:a xlink:type="simple" xlink:href="http://www.102.bosa.org.ua/story.php?title=make-money-solving-plumbing-problems-2" text:style-name="Internet_20_link" text:visited-style-name="Visited_20_Internet_20_Link">stopping a leaky shower Faucet</text:a> bad side. You don't want to run the tap because likewise let screw up this see. Fill a bucket up from another as well as the use this to fill the spa. I know it is a pain within the neck it can be necessary.</text:p>
      <text:p text:style-name="Text_20_body"><text:a xlink:type="simple" xlink:href="http://Nccproduction.com/wiki/how_to_sell_a_messy_diso_ganized_and_dated_home_fo_funds" text:style-name="Internet_20_link" text:visited-style-name="Visited_20_Internet_20_Link">(Image: [[http://i.pinimg.com/originals/dd/38/7d/dd387d465cc2644fa21cf5342461c764.jpg|http://i.pinimg.com/originals/dd/38/7d/dd387d465cc2644fa21cf5342461c764.jpg</text:a>)]]</text:p>
      <text:p text:style-name="Text_20_body">Exposure to your mold can cause health effects (e.g., allergic symptoms, difficulty breathing, headache and fatigue) under location conditions. Can be important to make sure Tile Regrouting that the source of moisture is stopped as the mold is cleaned up. If this is not done, the mold will grow as soon as again. Mold needs to be able to cleaned up, and then prevented.</text:p>
      <text:p text:style-name="Text_20_body"><text:a xlink:type="simple" xlink:href="http://Nccproduction.com/wiki/how_to_sell_a_messy_diso_ganized_and_dated_home_fo_funds" text:style-name="Internet_20_link" text:visited-style-name="Visited_20_Internet_20_Link">shower floor Pan</text:a></text:p>
      <text:p text:style-name="Text_20_body">Yes, despite the fact that all tiles are well regrouting. Being a guide, the tiles should be at 4 inches sq. We cannot regrout mozaic tiles or unusually shaped tiles (ie round, hexagonal, octagonal etc).</text:p>
      <text:p text:style-name="Text_20_body">Because numerous of flooring is preferred in bathrooms and kitchens, cleaning tile of water and mildew will prevent mold from growing. The Fix Leaking Shower a much safer selection for your friends and loved dictionaries.</text:p>
      <text:p text:style-name="Text_20_body">Cement board is simple cut and can also be scored and broken too. It's heavy though so it isn't too in order to understand move close to. Then you fasten it down with special screws. Working for this material is like with working with sheet gemstone. It really solves the poor foundation problem when laying tile.</text:p>
      <text:p text:style-name="Text_20_body">On average, you in order to asked to exit your shower dry for twenty-four hours before and after regrouting. Always be important the shower is left dry in order to don't forget to achieve the most effective possible results. Excess moisture on the inside shower usually leads to a complaint that know as bleed back which usually leads to discoloration of brand new gr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3::50:55</meta:creation-date>
    <dc:creator>Generated</dc:creator>
    <dc:date>2025-08-14T03::50:55</dc:date>
    <dc:language>en-US</dc:language>
    <meta:editing-cycles>1</meta:editing-cycles>
    <meta:editing-duration>PT0S</meta:editing-duration>
    <dc:title>how_to_completely_g_out_in_floo_s</dc:title>
  </office:meta>
</office:document-meta>
</file>