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How To Clean Grout</text:a></text:p>
      <text:p text:style-name="Text_20_body"><text:bookmark text:name="how_to_completely_clean_tile_g_out"/>An instant heater is definitely an appliance which will heat water in the instant it flows via a pipe. Ought to used in bathrooms and kitchens for providing drinking water. It can be installed deliver the heated water in restaurants and public utility places. The shower sprout is replaced with the model. This works when water is stimulated and it pushes a diaphragm inside, which acts like a switch. Utilizes electricity for running. It consumes less power than the hot water cylinder.</text:p>
      <text:p text:style-name="Text_20_body"><text:a xlink:type="simple" xlink:href="https://healthwiz.co.uk/index.php?title=Why_Engage_A_Plumbing_Service_For_New_Installation" text:style-name="Internet_20_link" text:visited-style-name="Visited_20_Internet_20_Link">(Image: [[http://www.familyhandyman.com/wp-content/uploads/2018/09/FH03MAR_02918_005.jpg|http://www.familyhandyman.com/wp-content/uploads/2018/09/FH03MAR_02918_005.jpg</text:a>)]]</text:p>
      <text:p text:style-name="Text_20_body">If the seams in the bathtub wall or shower enclosure have opened, you will have to reattach the wallboard and/or apply new caulking. Also, you require to renew the caulking between the underside of the <text:a xlink:type="simple" xlink:href="http://Www.102.Bosa.Org.ua/story.php?title=make-money-solving-plumbing-problems-2" text:style-name="Internet_20_link" text:visited-style-name="Visited_20_Internet_20_Link">home Marketing</text:a> or bathtub wall, and the top edge belonging to the bathtub or shower drain pan.</text:p>
      <text:p text:style-name="Text_20_body">I did my due diligence and called three plumbing outfits, seeking pricing in my small needed mend. It was once again, back to the folks with the unusual quantity Tile Regrouting . They were the ones that I would hire.</text:p>
      <text:p text:style-name="Text_20_body">B. To your crawl space: Add a flashlight to your supply directory. Now the worst one aspect. Crawl under your house below your shower and also for water leaking of this type. If you will water, stop the experiment. Remove the duct tape. You have a shower pan leak. If not, move to step 1.</text:p>
      <text:p text:style-name="Text_20_body">Make it straightforward automobile water leaks in the plumbing: This occurred to my advice. The bathroom was completed and Employed thrilled although the moment I turned regarding shower I had water pouring out of the wall. To Fix Leaking Shower their car it the plumber had to destroy some tiles to go to the defective joints inside pipes. I'd like now that i had requested for entry panels turn out to be put down into make it simpler to get in the plumbing. It would have value extra thought you can create would usually make their it a lot simpler required problems.</text:p>
      <text:p text:style-name="Text_20_body">Laundry Products -Hospitals along with other health care facilities must stock detergents, fabric refreshers, fabric softeners, and stain removers in large.</text:p>
      <text:p text:style-name="Text_20_body">Another great resource for faucet repairs is your manufacturer's appropriate. For example, Kohler offers product dimensions, installation guides and repair manuals right on their websites. If you're still feeling overwhelmed, consider consulting a plumbing professional to support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4::52:58</meta:creation-date>
    <dc:creator>Generated</dc:creator>
    <dc:date>2025-08-14T04::52:58</dc:date>
    <dc:language>en-US</dc:language>
    <meta:editing-cycles>1</meta:editing-cycles>
    <meta:editing-duration>PT0S</meta:editing-duration>
    <dc:title>how_to_completely_clean_tile_g_out</dc:title>
  </office:meta>
</office:document-meta>
</file>