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up_tile_g_out"/>Tile on walls and floors sometimes lose grout. We see installations which have many associated with age that have never lost any grout - and ones done this that need attention. Installations or construction issues coupled with settling are the cause. I recently saw the house built your market 1950's and the tile gave the look of they were new (they had actually gone out of style coupled with come back in) along with the install looked as perfect as it should have 60 years ago.</text:p>
      <text:p text:style-name="Text_20_body">Check your insulation - Go in your attic. Does your insulation cover all the 2x4s? If not you don't have enough. Having a well insulated house will conserve a great deal on your heating and cooling bills and is well Fix Leaking Shower any cost. It's also the type of project the standard home owner can do by itself.</text:p>
      <text:p text:style-name="Text_20_body"><text:a xlink:type="simple" xlink:href="https://English.Beanibazarerdak24.net/how-to-alter-your-grout-color/" text:style-name="Internet_20_link" text:visited-style-name="Visited_20_Internet_20_Link">(Image: [[http://toolzchannel.com/wp-content/uploads/2021/03/regrout-shower-tiles-regrouting-tiles-regrout-bathroom-tile-768x509.jpg|http://toolzchannel.com/wp-content/uploads/2021/03/regrout-shower-tiles-regrouting-tiles-regrout-bathroom-tile-768x509.jpg</text:a>)]]</text:p>
      <text:p text:style-name="Text_20_body"><text:a xlink:type="simple" xlink:href="https://English.Beanibazarerdak24.net/how-to-alter-your-grout-color/" text:style-name="Internet_20_link" text:visited-style-name="Visited_20_Internet_20_Link">mobile home</text:a></text:p>
      <text:p text:style-name="Text_20_body">Dripping Faucets- There are wide and varied types of faucets inside kitchen and loo. The compression faucets have washers that can aquire worn by helping cover their repeated use. In some cases, the threads of your washer get worn out which within the water leakage. In this case, the washer will probably need to be replaced and a couple of pliers and a screwdriver almost all that should be applied.</text:p>
      <text:p text:style-name="Text_20_body">Most among us buy hot water heaters (or they come with our your own home!) and we ignore them until presently there a hindrance! That in itself often creates errors. A few basics are able to keep your unit running efficiently, and will lengthen the life of your water heater. (Which is, by the way, about eight to 12 various <text:a xlink:type="simple" xlink:href="https://socialrator.com/story10541191/discount-cleaning-products" text:style-name="Internet_20_link" text:visited-style-name="Visited_20_Internet_20_Link">Old tiles</text:a> .) Yearly maintenance is you possibly can. Drain your water your hot water heater at least once 1 year to prolong its life expectancy. Be sure your unit is along with a drip pan, and in case your local laws require it, earthquake strapping. Sludge or sediment removal is the ideal idea too, as it builds through to the bottom of the unit and can prevent efficient operation.</text:p>
      <text:p text:style-name="Text_20_body">Shift concentrate on the home's windows. The right window treatment may offer even old houses a replacement look. Whenever a buyer arrives for a visit, make use of your best blinds, curtains, shades or valences. Don't go without who's. It can help enhance the total appeal of the Tile Regrouting house.</text:p>
      <text:p text:style-name="Text_20_body">Badly hung ceramic tiles: I have observed this occur many times, particularly in small bathrooms the assemble the shower has ended the bathrooms. The tiles are fastened incorrectly using a blob of adhesive involving centre of each tile the alternative of evenly accustomed to the wall with a notched spreader.</text:p>
      <text:p text:style-name="Text_20_body">Keep it clean. Essentially the most inexpensive and basic involving sprucing your own home is to purchase rid within the dirt and clutter. New house are invariably appealing to buyers. So take the actual trash, have an immaculate kitchen, vacuum the carpets, pull out the furniture, change the curtains regularly and polish your floo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9:34</meta:creation-date>
    <dc:creator>Generated</dc:creator>
    <dc:date>2025-08-12T18::59:34</dc:date>
    <dc:language>en-US</dc:language>
    <meta:editing-cycles>1</meta:editing-cycles>
    <meta:editing-duration>PT0S</meta:editing-duration>
    <dc:title>how_to_clean_up_tile_g_out</dc:title>
  </office:meta>
</office:document-meta>
</file>