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leaky shower</text:a></text:p>
      <text:p text:style-name="Text_20_body"><text:a xlink:type="simple" xlink:href="http://www.102.bosa.org.ua/story.php?title=make-money-solving-plumbing-problems-2" text:style-name="Internet_20_link" text:visited-style-name="Visited_20_Internet_20_Link">(Image: [[http://www.dripdryshowers.com.au/wp-content/uploads/2020/09/leaking-shower-repairs-forestville.jpg|http://www.dripdryshowers.com.au/wp-content/uploads/2020/09/leaking-shower-repairs-forestville.jpg</text:a><text:bookmark text:name="how_to_clean_tile_g_out"/>)]]</text:p>
      <text:p text:style-name="Text_20_body">No matter where you live, a water leak can develop a serious issue in the house. Getting to know common regarding water leaks and knowing the best ways to prevent and repair them can help you save you you lots of time, money and fuss. Though each leak is different and depends relating to your location, home type also variety of other factors, going along with the following checklist is the perfect place start whenever you inspect your personal home for possible water decline.</text:p>
      <text:p text:style-name="Text_20_body">When outdated house ? how to color ceramic tile in areas that get wet, significantly bathroom and kitchen, you can apply limitations. For instance, a kitchen, doable ! paint a Tile Regrouting backsplash as long as it is immediately dried if water gets on there. But in the bathroom, painting the shower and tub ceramic tiles are a bad idea because they get wet too frequently and the paint might not hold up.</text:p>
      <text:p text:style-name="Text_20_body">If the wall been recently exposed to moisture from behind offers caused the tiles arrive loose, may well have for you to become knocked out and the drywall behind the tile actually replaced instead. If the studs are wet, they has Fix Leaking Shower completely dry before intending. Of course, this will also require new tile.</text:p>
      <text:p text:style-name="Text_20_body">With the moving by my Uncle at the conclusion of Nov, while he recovers of one's major cancer treatments he received for 45 days straight Discovered that my 1 bathroom wasn't likely to work. Not for a 72 year young man who couldn't lift his leg up high enough to get into a bathtub never ever even enough room to turn around your past bathroom, let alone dry off, dress and brush locks.</text:p>
      <text:p text:style-name="Text_20_body">Carpets and floors. Buyers love wooden flooring! If anyone might have original <text:a xlink:type="simple" xlink:href="http://nccproduction.com/wiki/how_to_sell_a_messy_diso_ganized_and_dated_home_fo_funds" text:style-name="Internet_20_link" text:visited-style-name="Visited_20_Internet_20_Link">Water saving</text:a> wooden floors covered by carpet, consider taking the carpet getting the wood flooring refinished. Replace old, worn or outdated carpet. Newer carpet must be professionally purged. New wood floors or vinyl floors can be an inexpensive upgrade.</text:p>
      <text:p text:style-name="Text_20_body">Once the tub is full let it sit for 30 minutes or so and the firm is accredited the leak shows ready. If so, it comes from the tub drain. Drain the water and fix the mess up. It probably just must be removed and re puttied. Clear silicone, though harder totally clean up, fantastic instead of putty.</text:p>
      <text:p text:style-name="Text_20_body">Leaking water can indeed become damaging to your home. Dripping sewer pipes can seep via your basement and walls. Do-it-yourself remedies numerous cases not reliable. This is why you need a good to correct these topics. If you notice water or dampness throughout areas types it is time to consult a plumber for specified. You can certainly discover when a home needs certain repairs or when your whole new installment could be a better option instead. Step come across problems with both sewerage or drainage system, things may become messy and confusing. With these times always be best a person can receive superior services at affordable fx rates. And you definitely can. Contact your local plumbing company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9:27</meta:creation-date>
    <dc:creator>Generated</dc:creator>
    <dc:date>2025-08-12T18::59:27</dc:date>
    <dc:language>en-US</dc:language>
    <meta:editing-cycles>1</meta:editing-cycles>
    <meta:editing-duration>PT0S</meta:editing-duration>
    <dc:title>how_to_clean_tile_g_out</dc:title>
  </office:meta>
</office:document-meta>
</file>