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off_tile_g_out"/>Consistent maintenance plus inspections of faucets is necessary in residential plumbing and construction plumbing to keep your faucets working well. Utilizing preventative maintenance and inspections you can prevent to be able to phone a plumber to fix a faucet that is leaking.</text:p>
      <text:p text:style-name="Text_20_body">Regrouting is a 'green' solution, saving on carbon emissions compared with tile replacement. Replacing / retiling is often a poor option in a time where conservation is of doubt. Do your bit to spare the conditions.</text:p>
      <text:p text:style-name="Text_20_body"><text:a xlink:type="simple" xlink:href="https://Wiki.Learning4YOU.Org/index.php?title=Make_Money_Solving_Plumbing_Problems" text:style-name="Internet_20_link" text:visited-style-name="Visited_20_Internet_20_Link">(Image: [[http://removeandreplace.com/wp-content/uploads/2013/12/fix-leaky-shower-head.jpg|http://removeandreplace.com/wp-content/uploads/2013/12/fix-leaky-shower-head.jpg</text:a>)]]</text:p>
      <text:p text:style-name="Text_20_body">Although the list may seem intimidating, simply to buy everything at once. Start with a plunger and exercise . Tile Regrouting to your plumbing toolbox gradually as they possibly can afford to finally.</text:p>
      <text:p text:style-name="Text_20_body"><text:a xlink:type="simple" xlink:href="https://Wiki.Learning4YOU.Org/index.php?title=Make_Money_Solving_Plumbing_Problems" text:style-name="Internet_20_link" text:visited-style-name="Visited_20_Internet_20_Link">Grout Haze</text:a></text:p>
      <text:p text:style-name="Text_20_body">As we started tearing out the sink, tub shelves, cupboards and flooring, we saw just the fact that making the stink. Relieve themself had been leaking hottest! Again, I love while i am right:) My husband realized which i wasn't making an effort to be difficult about what needed to be done instead for the sake very own health, my sanity along with the landlords wallet this room needed a substantial repair, Fix Leaking Shower and post to.</text:p>
      <text:p text:style-name="Text_20_body">Badly hung ceramic tiles: I have observed this occur many times, particularly in small bathrooms the place shower is over the bathrooms. The tiles are fastened incorrectly along with a blob of adhesive in the centre every and every tile with regard to alternative of evenly which is used to the wall with a notched spreader.</text:p>
      <text:p text:style-name="Text_20_body">Most sufferers buy warm water heaters (or they include our !) and we ignore them until there's a issue! That in itself often creates complications .. A few basics will keep your unit running efficiently, and will lengthen the life of your water heating. (Which is, by the way, about eight to 12 seasons.) Yearly maintenance is the important thing. Drain your water your hot water heater at least once twelve months to prolong its life-span. Be sure your unit is equipped with a drip pan, and when your local laws require it, earthquake strapping. Sludge or sediment removal is the perfect <text:a xlink:type="simple" xlink:href="http://www.rise.sc-comic.com/doku.php?id=the_most_familia_sou_ces_of_wate_damage" text:style-name="Internet_20_link" text:visited-style-name="Visited_20_Internet_20_Link">Water damaged tiles</text:a> idea too, as it builds by way of the bottom of the boss bv9990 player and can prevent efficient operation.</text:p>
      <text:p text:style-name="Text_20_body">Check for leaking taps and tubes. If you possess a water meter, do the test to satisfy yourself will need have spills. Read your meter then leave for a two-hour period when no water has been used. If for example the reading is strictly the same you could be assured you're OK. If not you possess a leak somewhere on your own home that to be able to be stuck.</text:p>
      <text:p text:style-name="Text_20_body">Was it worth it all? The seller spent about $5,000 to obtain it ready excluding his energy. He actually got an extra $5,000 in sale price and no discounts as well as repair particulars. And.this messy, disorganized, cluttered and dated home sold for even more than the asking price. An amazing feat in in addition to itsel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9</meta:creation-date>
    <dc:creator>Generated</dc:creator>
    <dc:date>2025-08-12T17::21:19</dc:date>
    <dc:language>en-US</dc:language>
    <meta:editing-cycles>1</meta:editing-cycles>
    <meta:editing-duration>PT0S</meta:editing-duration>
    <dc:title>how_to_clean_off_tile_g_out</dc:title>
  </office:meta>
</office:document-meta>
</file>