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ackup_you_wii_console_game_disks"/>This really isn't a shame. I've done it many times, but when compared with get long if include lots of files within these folders to upload. For example, say you zip rar download chose the resale rights to an important video series or ebook, and you're setting inside website regarding it. You'll most have in all probability a folder for images, another for that sales page, and maybe another for the squeeze page. So, in this situation, you'll actually create a definite copy of each one. So, it flip into a lot of extra accomplish the task.</text:p>
      <text:p text:style-name="Text_20_body">Now you actually understand an individual need the software, below are just a few that it is download from the web. It is recommended that you do not download any FREE services. This can cause your computer to become infected having a virus. A cost-free marketing tool trial version can be downloaded, but make sure it is legitimate and contains no bugs.</text:p>
      <text:p text:style-name="Text_20_body">Once you've highlighted the files 7zip download truly to upload, right choice info your mouse and choose “send to,” then select “Compressed (zipped) Folder.” This can save all the files you highlighted to compressed folder in any folder it's. Just give it a name you'll remember, and click enter.</text:p>
      <text:p text:style-name="Text_20_body">If any kind of time time well-developed to increase files, folders etc. in your own zip folder, you can it by 50 percent ways. The first way will be open the zip file or folder and copy the files from areas or folders into of which. Or else, are able to drag and drop files into your zipped document. The second way is to drag and drop the files right over-the-counter zipped folder that you previously prepared. Windows 7 will add all these files automatically to your zipped file or directory.</text:p>
      <text:p text:style-name="Text_20_body">If you possess a 64GB SD card, then that is definitely an awful lot of memory and practically more than can fill up in one fell swoop. This kind of space means as a rule that you get the chance to store about 1,000 songs or more, hours of video and thousands of photos. However what happens if you find yourself working with larger files. For example, if you using your 64GB SD card so that you can transfer files of whole films, then you may find you is able to only fit on 1-2 files. At related time, if it is advisable to store things like computer games or ROMS that you wish to play on your phone or on other systems, then again might discover yourself to be needing to make more space.</text:p>
      <text:p text:style-name="Text_20_body">Before begin designing a website page, you'll need to download a Web page Creator or Editor tool on meant for computer. A web Editor is often a piece of software to be able to web pages that all hosting companies recognize. Much of the well known Editors recognized worldwide are MS Frontpage, Dreamweaver, Adobe GoLive, Kompozer and the like. Homesite4 is a great HTML editor which works well if you need to code your website from Html page.</text:p>
      <text:p text:style-name="Text_20_body">So, hopes much better way to do this. I'll tell you the way you can watch an.ISO file directly on your hard disk or even watch it on your entertainment technique. In this way, you don't waste 7zip download period burning the DVD nor do you waste the blank Dvd.</text:p>
      <text:p text:style-name="Text_20_body">Thankfully, nobody needs to spend money on “Slow Downer” programs presently. Many people promote promote them for guitarists &amp; other musicians who thought there are free of charge alternatives. I'd rather show you a method to do it without spending a dime if magnetic water conditioner s with anybody.</text:p>
      <text:p text:style-name="Text_20_body">When folders arrives while having computer, anticipate it to begin properly possess click regarding it. Not only that, you expect the correct program to begin as really. For example, if a household member supplies you with a group photos, anticipate the images to open, usually in the viewing program of some kind when clicking on these businesses. But what if the photos are stored within archive? So what now?</text:p>
      <text:p text:style-name="Text_20_body">A small verification which can be done is issue the same command the particular 7zip download stop options. If it truly was running you will get a legitimate stop voice message. If not you are certain a regarding output that states the XClonectl cannot find any job control. More than likely you will just will want to re-edit and change where your Java exists.</text:p>
      <text:p text:style-name="Text_20_body">We have quickly discussed installing Snort and then running basic Snort commands to get some output coming from the program onto our screen. Stay tuned for that next article on configuring Snort rules and running Snort as true IDS with informing <text:a xlink:type="simple" xlink:href="https://Winrar-7Zip.com/" text:style-name="Internet_20_link" text:visited-style-name="Visited_20_Internet_20_Link">好 压</text:a> .</text:p>
      <text:p text:style-name="Text_20_body">zip rar download Mind the red caption and delete the installation folder from the directory “mysite”. This is critical because you will not be able to type in the site. The username for entering plan panel is “admin” and the password may be the one you need to remember earlier during Joomla installation.</text:p>
      <text:p text:style-name="Text_20_body">The physical packaging 7zip download includes a number of products. For example, a graphic may be needed for that sales article. Typically this is designed to look like a CD package set. You will discover numerous of paid and free tools which supports you create such a pict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1::54:42</meta:creation-date>
    <dc:creator>Generated</dc:creator>
    <dc:date>2025-08-12T21::54:42</dc:date>
    <dc:language>en-US</dc:language>
    <meta:editing-cycles>1</meta:editing-cycles>
    <meta:editing-duration>PT0S</meta:editing-duration>
    <dc:title>how_to_backup_you_wii_console_game_disks</dc:title>
  </office:meta>
</office:document-meta>
</file>