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backup_pe_sonal_compute_ha_d_d_ive"/>A website template's HTML saves much of your time. Obtain skip virtually weeks of raw amount of time in web development if you rely on ready-made Html code. This is a lifesaver especially should you be pressed for time and should produce a webpage within any particular duration. You may tweak it a nominal amount later.</text:p>
      <text:p text:style-name="Text_20_body">There are usually. Now, run your PSP and scroll over on top of the home screen to game, then Windows 解压 软件 down to memory stick, then run your game demo. Now you can find out if you will need to is to become able or whether you should search extra game.</text:p>
      <text:p text:style-name="Text_20_body">Now perfect access this website choosing to the wampserver icon “Localhost” and typing on the end “/mysite”. It look and feel like this: localhost/mysite. Click “Enter” and also the home page of Joomla appears (empty template if you did not install sample data earlier). This certainly called “Front end”. Should add towards the address “/administrator” (localhost/mysite/administrator) and press “Enter” you are at this moment reached plan login. Type username “admin” and suitable password and press “Login”.</text:p>
      <text:p text:style-name="Text_20_body">Computer bug and viruses are very harmful for all our files. The growing system easily damage our files and these unusable or corrupted. Should your compressed file is damaged by virus attack this becomes inaccessible and in order to be pulled.</text:p>
      <text:p text:style-name="Text_20_body">One word of indicator! If you want to make any changes to your page the actual planet future, you'll want to go for you to Weebly, make modifications, download the file and upload to the hosting account again.</text:p>
      <text:p text:style-name="Text_20_body">The zipped files name will be that with the folder you selected or maybe if you selected a associated with files selected of your initial file as selection. Either in case the file can have the.ZIP format.</text:p>
      <text:p text:style-name="Text_20_body">Using the phone, might start the ROM management operation and select the 'reboot in recovery' option. You ought to then go into the ClockworkMod at a juncture simply to use the skills button on top of the device to go 7zip download back. The nest thing to take is 'factory reset' the device to remove all files that are eclair get.</text:p>
      <text:p text:style-name="Text_20_body">A large percentage in the websites on the website are setup for business purposes. Today, even blogs are by simply corporations for business reasons behind. But if you are an individual or a small company owner, you can't afford to lease a team of web developers to setup a website for you have to. In this case, in order become more cost effective, may very well wish take into consideration setting your own online store.</text:p>
      <text:p text:style-name="Text_20_body">An adjusted Safari web browser is the iPhones main door to the net. To zoom in or zoom out a page, you can spread apart or pinch together your fingertips. For convenience, zip rar download webpages can rise above the crowd in both portrait and landscape way.</text:p>
      <text:p text:style-name="Text_20_body">Finally, 3rd workout con constantly that once you read the hem ebook and get to the end, you can see a button that <text:a xlink:type="simple" xlink:href="https://winrar-7zip.com/" text:style-name="Internet_20_link" text:visited-style-name="Visited_20_Internet_20_Link">Windows 解压 软件</text:a> you need to click so you merely buy his next ebook, so of course, however the book is free, the man has to earn his living just too. But you don't have to go through the link to his other books, nauseating purely recommended. At first this gave me a small feeling of 'I'm betrayed' here, until I realised that no, I'm certainly. I click if I need to. He's just advertising this method. I still got the free book out for this deal, nope?</text:p>
      <text:p text:style-name="Text_20_body">15. Check out Windows Explorer and locate the zip file a person need to created in step additional. So if you named it ebook, should certainly see a list called pdf.zip. This is the file that contains all of the files within that people will 7zip download. If you would like to test it again, just double simply the zip file and WinZip should extract the files for the folder you specified in step 30.</text:p>
      <text:p text:style-name="Text_20_body">Then, your complete song's wave form will shrink to just about its original size. So, just zoom in on the section for the track you slowed down, click play &amp; presto! It plays nice and slow that means you can hear the section easily to ascertain.</text:p>
      <text:p text:style-name="Text_20_body">If currently has used any faulty or outdated program to compress our files then maybe corrupted or damaged as well as the Windows 解压 软件 data could be lost perpetually. And sometimes mistakenly we add some invalid data in our compressed file and only one damage our file.</text:p>
      <text:p text:style-name="Text_20_body">Protecting documents and folders with a password is easy using WinZip, one in the world's premier data compression programs. Just toggle with the password feature when heading to compress a load of docs. Once the files are compressed, they can't be opened until the password you set is Windows 解压 软件 equipped.</text:p>
      <text:p text:style-name="Text_20_body">15. Go to Windows Explorer and locate the zip file that you simply created in step as well as more. So if you referred to it as ebook, you'll need see a file called electronic book.zip. This is the file that contains all of the files within that people will Windows 解压 软件. If you'd like to check it out again, just double pick the zip file and WinZip should extract the files towards the folder you specified in step 5.</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00:01</meta:creation-date>
    <dc:creator>Generated</dc:creator>
    <dc:date>2025-08-10T09::00:01</dc:date>
    <dc:language>en-US</dc:language>
    <meta:editing-cycles>1</meta:editing-cycles>
    <meta:editing-duration>PT0S</meta:editing-duration>
    <dc:title>how_to_backup_pe_sonal_compute_ha_d_d_ive</dc:title>
  </office:meta>
</office:document-meta>
</file>