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back-up_you_files"/>Go ahead and enjoy your rich.rar files right now. Whether it's a hot audio video release you want to see, potentially video of the grandson's first steps, potentially cool NASCAR crash a person need to missed a person had to work, previously mentioned steps get a you observing.rar files quickly and easily.</text:p>
      <text:p text:style-name="Text_20_body">Robot Comics created Droid Comics, on the list of best comic viewing apps in the Android location. It is powerful and compatible with BMP, ACV, CBZ/ZIP, JPEG, PNG and CBR/RAR information files. Reading with the Droid Viewer will deliver you a wonderful time. It possesses more than 19 options that down the road . customize also as 18 actions. Navigating from page to page will anyone with a pleasant and delightful comic viewing experience. Droid Comic Viewer is a totally free app for Android systems.</text:p>
      <text:p text:style-name="Text_20_body">Before I go on, Looking to make sure you keep in mind that this 解压 工具 下载 contingency plan method uses cPanel, so please make sue that your ISP offers it or that your IT people can handle the installation for individuals. Also, I am assuming can currently have a Joomla site up and running.</text:p>
      <text:p text:style-name="Text_20_body">Click for a Start menu (the Windows button) and navigate 7zip download to use. When the Run dialog box opens, type 'cmd' (without quotes and as is, follow this rule throughout the article) and click on on the OK buttons.</text:p>
      <text:p text:style-name="Text_20_body">Question 5# - An individual has downloaded the latest Linux kernel source and wants to compile and install it on a place machine. The downloaded file is named “linux-2.4.3.tar.gz”. What command end up being issued first off?</text:p>
      <text:p text:style-name="Text_20_body">The hand-held gaming phenomenon that is the Sony Play Station Portable (PSP) continues to be the popular. With this comes the trend for more games despite the fact that only set you back . weren't that steep. Imagine buying a PSP game and finishing it within week. You will want more, however pockets would hurt. Plus if the you bought is bad, you'd browse through the money drain all better.</text:p>
      <text:p text:style-name="Text_20_body">Once may purchased the kind of card you need, setting the card is essential 7zip download . Though setting up or upgrading your R4 demands little time, as the majority of the applications will require the users to install the latest firmware with your R4DS.</text:p>
      <text:p text:style-name="Text_20_body">Get your FTP username and FTP password within the 7zip download web intended for. The Host/Server is the name of the server or host with the.g. yourdomain dot com or an IP url. When you connect to the Web, files can be transferred utilizing the binary or ASCII mode.</text:p>
      <text:p text:style-name="Text_20_body">Now deactivate the McAfee Access Policies. To do so, locate the McAfee icon and open it up. If the icon its possible on your desktop, open it and check out VirusScan Control system. If you are unable to think it is on desktop, click close to the Start menu and go to All Programmes. Locate the McAfee program, open it and go to VirusScan Control unit. Right click on Access Protection and then click on Disable.</text:p>
      <text:p text:style-name="Text_20_body">Questions such as 'How to zip a file?' doesn't sound familiar for those not yet oriented with zip programs. But for veterans in administration kind of works, zip program has for ages been the easiest and preferred regarding sending large documents through email as it has advantages utilizing it.</text:p>
      <text:p text:style-name="Text_20_body">Comica boasts a great-looking graphical interface that utilizes the thumbnails of your comics arranged in easy and amusing modes. This digital image and comic reader for Android tablet involves dual-pane strategy. It allows you think about snapshots of images you actually can zoom into and store separately. It also supports a bookmark system, so you're able scan for comics in which you want <text:a xlink:type="simple" xlink:href="https://7zip.site/" text:style-name="Internet_20_link" text:visited-style-name="Visited_20_Internet_20_Link">解压 工具 下载</text:a> need on your SD bankcard. You can add them under a variety and organize them on your folder. Functions with JPG, JPEG, PNG, BMP, and GIF for image discovering.</text:p>
      <text:p text:style-name="Text_20_body">If you are thinking about a pretty solid encryption program that won't cost you a cent then check out TrueCrypt - these guys are creating a name in their own business in Opensource cryptology businesses.</text:p>
      <text:p text:style-name="Text_20_body">There are two methods to use RSS2HTML. To use RSS2HTML in it's simplest form good simply will include a link on our page that will load inside code to be a stand alone page. Join with a website will have to upload rss2html.php and the sample-template.html file onto your sites root directory. Composing work . be 解压 工具 下载 precisely the same place your homepages index file is also.</text:p>
      <text:p text:style-name="Text_20_body">An RAR file is often a compressed file, meaning that it contains multiple files which all bunched together as one. Just like a zip file, a RAR file is necessary for large folders so it is simple to transfer them through e-mail, jump drives, or computer systems. In order to open personal files such as this, you will need to to demand few machines.</text:p>
      <text:p text:style-name="Text_20_body">Before you begin designing a web site page, you'll need to download a Web site Creator or Editor tool on to get a computer. A web Editor is often a piece of software develop web pages that all hosting companies recognize. Just a few of the common Editors recognized worldwide are MS Frontpage, Dreamweaver, Adobe GoLive, Kompozer and etc. Homesite4 is an unique HTML editor which is effective if market or topic . to code your site from Html cod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10:04</meta:creation-date>
    <dc:creator>Generated</dc:creator>
    <dc:date>2025-08-12T19::10:04</dc:date>
    <dc:language>en-US</dc:language>
    <meta:editing-cycles>1</meta:editing-cycles>
    <meta:editing-duration>PT0S</meta:editing-duration>
    <dc:title>how_to_back-up_you_files</dc:title>
  </office:meta>
</office:document-meta>
</file>