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_ew_a_g_eat_wo_ld_wide_web"/>This become an excellent approach the way it doesn't want a style guide or volumes of paticulars. It works because just individual was accountable for the UI design. The reality is most companies don't rely on someone else specifically a UI role, although more companies start to (compared to a few years ago).</text:p>
      <text:p text:style-name="Text_20_body">This app makes group booking incredible simple and to manage. Perfect if you're travelling along with a big associated with friends or family. It's absolutely changed WhatsApp web login means we book travel too - and flipped the whole booking process, making everything so a lot quicker.</text:p>
      <text:p text:style-name="Text_20_body">But however, there are technologies and platforms that let you stay connected, it doesn't necessarily WhatsApp web mean you communicate better. Cecilia mentions that since she had to be so frugal back when she any student, she really looked forward and treasure those phone calls with her boyfriend. Had been holding forced to communicate better. “We didn't want to waste time arguing,” states.</text:p>
      <text:p text:style-name="Text_20_body">Features and functions in a mobile application should be limited. You can't expect plenty of from some app. Adding too many features or functionalities into your app could be a intent being failure. May be a good strategy for desktop level development, nonetheless for a mobile computer software. App developers think about the users and their interaction with one perform. It is good to plan and scheme over functions but less than much. I've downloaded lots of free messaging apps on my smartphone. Viber, Line, Whatsapp web 網頁版 and WeChat which widespread popular. Fuel tank actually love Viber a person get all you need. No flowery properties. Just the good things! And as expected its stability is unparelled.</text:p>
      <text:p text:style-name="Text_20_body">I estimate that especially fifty percent of the buddies in my circle make use of the iPhone. Need to admit, is actually tempting to become listed on the Apple Club. Increasing your thousands of interesting, convenient and time-saving applications they can install their own super brewers. It tells them the weather, directions, how to find good food, possibly even their ovulating period. It stores music and money-making niches countless of games you can play. However always keep in touch in the Apple Club with your iPhone friends with <text:a xlink:type="simple" xlink:href="https://whatsappw.org/" text:style-name="Internet_20_link" text:visited-style-name="Visited_20_Internet_20_Link">Whatsapp web 網頁版</text:a> Messenger. Turning out to be an exclusive club? Naturally. But this can be when you discover out who values relationships and who makes you count.</text:p>
      <text:p text:style-name="Text_20_body">The next question is, who should be doing the interface testimonial? It should be one person only (for consistency sake), and particular person should be whoever is probably the most talented with HCI/UI type.</text:p>
      <text:p text:style-name="Text_20_body">Virtually every Unix/Linux Hosting plan now comes with at least one MySQL database. And free, open-source, PHP scripts abound. You're searching for a way to attract users to your own website over and also again, becoming a free file storage service may requirements. Think about it: every time someone must upload a better file, or access one already stored on your service, they're going to have to arrived to your Website and sign in. What better way to obtain a large involving eyeballs to talk to your company's latest news, products, services, and special offers than to embed them in user control panels and login pages?</text:p>
      <text:p text:style-name="Text_20_body">It isn't far when one will never have to latch on towards the cellular network for Members of your family. As one moves along the road, one's devices merely keep hopping from one fading public WiFi network to another strong public WiFi network. Even voice calls will likely to be done at the cheapest rates, using Voice over internet protocol. Sounds like science stories? Well, the revolution has now started. And SMS has recently been assassinated by services like BlackBerry Messenger, WhatsApp and Viber.</text:p>
      <text:p text:style-name="Text_20_body">As far as language or wording in a software goes (e.g. error messages, online help, labels, etc), you wouldn't necessarily do log bugs for through which. If you are using a string table, or some kind of configuration file like XML, then it's easy for the UI in order to individual tweak text by directly accessing the configuration WhatsApp web login. For example, if you found “login error” in the configuration XML file, may change that to “the username or password you entered is incorrect”.</text:p>
      <text:p text:style-name="Text_20_body">I are aware of a couple that celebrated via WhatsApp web cam. The boyfriend bought ordered a cake and blew out the candle for his girlfriend on Skype. So in a way, technologies have made good way relationships significantly easier involved.</text:p>
      <text:p text:style-name="Text_20_body">The day after the content deadline date, back-up the WhatsApp web. This means all files, images, scripts, multimedia and also other files. One can back-up something on a CD-RW (CD rewritable disk), Zip Drive, or an external hard have. It is important to back-up a website not just a migration, but weekly or biweekly if achieveable. The bonus is that you have an archive on the website.</text:p>
      <text:p text:style-name="Text_20_body">But even though there are technologies and platforms that will let you stay connected, it doesn't invariably mean you communicate significantly better. Cecilia mentions that since she'd to be so frugal back when she was a student, she really looked forward and treasure those phone calls with her boyfriend. They were forced to communicate better. “We didn't in order to be waste time arguing,”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0:40</meta:creation-date>
    <dc:creator>Generated</dc:creator>
    <dc:date>2025-08-12T19::20:40</dc:date>
    <dc:language>en-US</dc:language>
    <meta:editing-cycles>1</meta:editing-cycles>
    <meta:editing-duration>PT0S</meta:editing-duration>
    <dc:title>how_to_b_ew_a_g_eat_wo_ld_wide_web</dc:title>
  </office:meta>
</office:document-meta>
</file>