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acqui_e_an_eco_ce_tification_in_c_oatia"/>An eco certification in Croatia is coming to be necessary for farmers and producers devoted to sustainable and eco-friendly methods. This certification not only assures customers of natural and green products yet likewise helps producers line up with European Union requirements, opening doors to wider markets and funding chances. If you're involved in farming or food production in Croatia and wish to accept environment-friendly farming, understanding the eco qualification process is key.</text:p>
      <text:p text:style-name="Text_20_body">What Is Actually an Eco Certification in Croatia?An eco certification in Croatia is an official document provided to agricultural producers that satisfy rigorous ecological and natural farming requirements. It confirms that products are grown and refined making use of approaches that secure natural deposits, promote biodiversity, and stay clear of harmful chemicals. The qualification lines up with EU laws and sustains Croatia's commitment to sustainable farming. Acquiring this certificate shows customers that items are really organic and satisfy the finest quality standards. It is an important tool for manufacturers intending to construct trust and increase their green line of product, <text:a xlink:type="simple" xlink:href="https://champagnetechnologys.webnode.page/l/vodic-korak-po-korak-do-eko-certifikata-u-hrvatskoj" text:style-name="Internet_20_link" text:visited-style-name="Visited_20_Internet_20_Link">learn more</text:a>.</text:p>
      <text:p text:style-name="Text_20_body">The Procedure of Getting an Eco Certification in Croatia.Getting an eco certification involves a number of clear actions. Initially, manufacturers get in touch with accredited control bodies like Bioter doo, which supply consulting and assistance prepare the required documents. After a preliminary evaluation, producers receive customized guidance to meet all lawful and environmental needs. This includes finishing certain forms, submitting proof of land usage and livestock ownership if applicable, and lining up with organic farming regulations. The control body after that performs skilled evaluations. If all standards are fulfilled, the eco certificate is released. This procedure ensures transparency, liability, and compliance with national and EU standards.</text:p>
      <text:p text:style-name="Text_20_body">Benefits of Organic Farming and Eco Accreditation.Holding an eco certificate brings numerous advantages beyond customer confidence. Organic farming techniques decrease the use of artificial pesticides and plant foods, safeguarding soil health and water quality. It promotes biodiversity by sustaining a range of plants and pets, which strengthens communities. Qualified farms frequently experience better dirt fertility with natural techniques like plant rotation and natural fertilization. Economically, certified organic manufacturers can access premium markets and gain from EU funding programs focused on sustaining lasting country advancement. Additionally, natural farming helps reduce greenhouse gas discharges, adding to worldwide efforts versus environment adjustment, <text:a xlink:type="simple" xlink:href="https://wtools.biz/user/seedmom0/" text:style-name="Internet_20_link" text:visited-style-name="Visited_20_Internet_20_Link">learn more</text:a>.</text:p>
      <text:p text:style-name="Text_20_body">The Role of Bioter in Eco Certification in Croatia.Bioter doo is a leading company of eco certification services in Croatia, incorporating extensive know-how with an individualized technique. They aid manufacturers throughout the qualification procedure, from initial assessment to final certification and beyond. Bioter helps in reducing management burdens and quicken the certification timeline by optimizing treatments. Past qualification, they use continuous assistance for enhancing manufacturing methods and minimizing ecological footprints. Their work supports not only individual farmers however additionally Croatia's overall objective of broadening lasting farming and securing the atmosphere. Choosing Bioter implies partnering with seasoned experts committed to your success and environmental duty.</text:p>
      <text:p text:style-name="Text_20_body">With growing recognition of sustainability, securing an eco certification in Croatia is a tactical action for producers who wish to fulfill modern-day environmental criteria, access new markets, and add favorably to the planet's future. Whether you're new to chemical-free farming or seeking to formalize your lasting techniques, understanding and getting this qualification can change your agricultural business and neighborhoo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29</meta:creation-date>
    <dc:creator>Generated</dc:creator>
    <dc:date>2025-08-12T17::20:29</dc:date>
    <dc:language>en-US</dc:language>
    <meta:editing-cycles>1</meta:editing-cycles>
    <meta:editing-duration>PT0S</meta:editing-duration>
    <dc:title>how_to_acqui_e_an_eco_ce_tification_in_c_oatia</dc:title>
  </office:meta>
</office:document-meta>
</file>