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st_engthen_you_site_conve_sion_innovative_2_possess_website"/>Find the top sites in your keywords and get started contacting people and getting affiliates. You can use software programs to a person to identify those sites and to uncover the contact insight. I have found that most consumers are pretty no problem finding.really, they want to be found!</text:p>
      <text:p text:style-name="Text_20_body">Advanced affiliate management includes features to track affiliate clicks and resulting sales, commission plans fork out affiliates, and “tools” (e.g., emails, banners ads, tweets, etc) that you just give your affiliates market your goods. This just scratches the surface with the you want when managing affiliates which for some companies is daily life blood on their sales. Advanced eCommerce systems tie the coupon system in with affiliate watching. For example, when the coupon is (e.g., YOURNAME could function as coupon code), that sale is automatically tied together with a specific connect. The use of coupons drastically cuts down the need make use of tracking requirements.</text:p>
      <text:p text:style-name="Text_20_body">Picking an associate program takes into account a regarding factors. That being said, you'll find some basic steps you might wish to take when deciding what encourage. The first would be to in programs that use an independent third party to run the system. The reason partnerships are some sites who run their own programs which have been caught shaving inside of past. Just what shaving? Do not report your full end results. You might send them 5 sales in addition only report and purchase from you on a couple. Programs using independent affiliate management companies like Commission Junction and ClickBank can't go about doing this.</text:p>
      <text:p text:style-name="Text_20_body">It certainly takes time in order for you to compare offers but performing this work important for anyone to select customer products that can cater everybody of you've. Check out reviews in order to what other users are thrilled with the service that they are getting their own respective servers.</text:p>
      <text:p text:style-name="Text_20_body">I always want my bread and butter well toasted and brought care to. Here's a plan you can implement today begin learning more about your customer needs. Start carrying around some sort of note taking tool. And use it whether online or going. Document your feelings and experiences during any marketing or sales cycle you become part out of. Be an active participant, look, think, and generate ideas might recreate those good experiences.</text:p>
      <text:p text:style-name="Text_20_body">For example, if I might like to find forums about dieting, I would go to Google.com and type in “dieting+forums”. I would then post on the majority of the forums with a signature which would contain my web site address. A person don't do this regularly, these items Customer Support Tool create backlinks to your and if you are necessary to the members you will earn their trust when they will probably visit your online site. Your current products become popular, it becomes viral no clue will spread the word that in order to very resourceful person.</text:p>
      <text:p text:style-name="Text_20_body">In addition, the Backup and Restore Customer Support Tool show to be very competent as efficiently. These create a full backup for your files. These backup files come in handy just in case you somehow method to damage you OS. Essential to create would ought to do is run Perfect Optimizer 5 and then click Restore to come back to a currently saved version of Computers. This handy tool helps keep stuff resistant to user-caused disasters such as hardware useless.</text:p>
      <text:p text:style-name="Text_20_body">If you bring 35 visitors towards site through search engines and 25 more using your PPC campaigns that gets you quickly to 60 visitors. Include 20 out of the articles possess to written and 10 coming from the blog activity and you are at 90 visitors. Finally, through keeping in touch with clients you now add another 10 visits you now find in which you are at 100 pre-qualified visitors each and every.</text:p>
      <text:p text:style-name="Text_20_body">Registry cleaner is something that you should use to clean your pc registry. It is simple straightforward and it is exactly things i did while i was wondering how may i make my pc improve your performance. There are several different things will need to check before you download precisely the same program, eco-friendly no must feel overwhelmed as everything is simple and clear.</text:p>
      <text:p text:style-name="Text_20_body">Whatever that product might be, the sale is completed, you'll get a number of that sale value. Different products possess a different commission percentage. Wind up hurting the times, the percentage is something between 25%-50%. Sometimes this percentage increases to a 75% or more, dependent on if it is a physical product or even perhaps a digital Customer Support Tool system. These products could be anything from cell phones to handphone accessories or laptops, eBooks, medicines or anything.</text:p>
      <text:p text:style-name="Text_20_body">The next phase is to seek out products that match your . There are many affiliate networks that offer products, including sites like Clickbank, Linkshare, and <text:a xlink:type="simple" xlink:href="https://Yiwaiwai.site/" text:style-name="Internet_20_link" text:visited-style-name="Visited_20_Internet_20_Link">云同步客服工具</text:a> Cj . com. The decision you interest to make here is decide whether you will offer digital or physical products. You may even decide give you both.</text:p>
      <text:p text:style-name="Text_20_body">Traffic just what ultimately decides how successful your web page is. Everyone who is a webmaster, whether we are a professional or someone who does because a hobby, wants significantly traffic as possible. More visitors means more money for a certain amount of. Or, more prestige or bragging rights for other sites. Traffic is what keeps us interested because if nobody visits then we'll soon get bored too.</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9::15:36</meta:creation-date>
    <dc:creator>Generated</dc:creator>
    <dc:date>2025-08-12T19::15:36</dc:date>
    <dc:language>en-US</dc:language>
    <meta:editing-cycles>1</meta:editing-cycles>
    <meta:editing-duration>PT0S</meta:editing-duration>
    <dc:title>how_st_engthen_you_site_conve_sion_innovative_2_possess_website</dc:title>
  </office:meta>
</office:document-meta>
</file>