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put_in_windows_7_on_vi_tual_pc"/>Check which books merely gathering dust on your shelves, which clothes no more fit you or are out of style, and which of one's other stuff you don't need any is simply you should be expecting rid of the. You can either donate the particular charitable organizations that would accept your discarded items or a person are sell them on as well as. Make sure that the home office and desk are newly made and keep only the items that a person need and employ regularly.</text:p>
      <text:p text:style-name="Text_20_body">Another application is BB Balance service. This will allow that separate work and private life. It boosts productivity by supporting other RIM handsets belonging to colleagues. If allows you be flexible and have full control of business data security in the same spare time. While the phone does allow anyone to utilize personal apps, it can prevent the phone's copy-paste functionality. Can teach you prevent the sharing of corporate Enigma Messenger download intel.</text:p>
      <text:p text:style-name="Text_20_body">There possess it; you can have fairly sharp touch screen phone for totally free of all similar to carriers. You will have the <text:a xlink:type="simple" xlink:href="https://Enigmacn.com/" text:style-name="Internet_20_link" text:visited-style-name="Visited_20_Internet_20_Link">Enigma Messenger 下载</text:a> store or the best iPhone gizmo, but are usually drop your cell phone in a puddle, you might not be out of $400 and have absolute to buy a newer cellular.</text:p>
      <text:p text:style-name="Text_20_body">Add an excellent wallpaper. Finally you should certainly pimp affliction once experience swiped yourself into your home page. An incredible wallpaper can cheer you up as quickly as you open your device. It sets the scene and makes your tablet house from all others. Personalise it to your hobbies and interests. Should use pictures you have snapped yourself or Enigma download one about the massive associated with tablet wallpaper site.</text:p>
      <text:p text:style-name="Text_20_body">Nowadays, you will discover websites providing Virtual Try-on systems to aid you to choose, to test and buy lenses within the web. It was a pleasant surprise for me to discover this Virtual Try-on equipment. Before I know such a system, I usually need go to a local glasses store to pick a pair of suitable lenses by fitting several pairs of eyewear. Then I will choose to purchase the same lenses online because it is much less expensive its a high price. Now it is far easier to buy glasses via the web. Let me share with you the experience attempting on lenses online.</text:p>
      <text:p text:style-name="Text_20_body">Please go into Options, Screen/Keyboard, and replace your hover, tap, sensitivity settings to 100, 100, 6 (high), or whatever your prefer. So many people complain about lag/delay without even attempting to modify the standard (default settings) to some thing inline with “their” speed/use. Its like PC users leaving the mouse/tap settings at default, instead of adjusting towards the individual preference/skill/speed.</text:p>
      <text:p text:style-name="Text_20_body">Because most phones use a 2.5 mm jack as well as the headphones possess a 3.5 mm jack, Enigma Messenger 下载 you'll need an adapter. I have no need of therefore a separate media player (iPod or other) because the Treo using Windows Media Player will playback music, podcasts perhaps YouTube or other video.</text:p>
      <text:p text:style-name="Text_20_body">You don't have read much Charles Dickens in mechanic school, but Enigma Messenger 下载 perhaps you should eat. Dickens, whose father famously did time in debtor's prison, wrote: “Annual income twenty pounds, annual expenditure nineteen six, result happiness. Annual income twenty pounds, annual expenditure twenty pound ought and six, result pain.” This is a lesson best learnt before you become a repair shop!</text:p>
      <text:p text:style-name="Text_20_body">EBooks Supported: The Aldiko Book Reader supports Adobe-DRM ePub and PDF too as non-encrypted ePub and PDF formats. You can get eBooks anywhere ePub and PDF eBooks can be bought or availed to free. Undertake it ! also get eBooks from your public library (where supported).</text:p>
      <text:p text:style-name="Text_20_body">You do not require a resume, or to do business someone who resists your requests for information. because that's probably how they'll work Enigma Messenger download with you later on too. “The way performing anything is the way you do everything” carpeting predictor on their future behavior - professional or rather than.</text:p>
      <text:p text:style-name="Text_20_body">Just a person work from home, doesn't imply you need to be at here is where hula work. Altering your scenery by going to secure WiFi hot spots, aka region Starbucks, library or a park, constitutes a way to destroy up the monotony of being at room. I'm sure I've spent lots of money buying coffee and tea while concentrating on my business at Starbucks, but like those on also brought me some meaningful connections by networking with other business owners and the best change of scenery.</text:p>
      <text:p text:style-name="Text_20_body">Enigma Messenger download This phone is barely 107 x 50 x 14.5 mm in dimension and they weigh 89.5 grammes. It also has a a single.3 mega pixel camera with a flash and an expandable memory for extra storage.</text:p>
      <text:p text:style-name="Text_20_body">Enigma download You may not have read much Charles Dickens in mechanic school, but you could should have. Dickens, whose father famously did time in debtor's prison, wrote: “Annual income twenty pounds, annual expenditure nineteen six, result happiness. Annual income twenty pounds, annual expenditure twenty pound ought and six, result agony.” This is a lesson best learnt a person decide to become a mechanic!</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39</meta:creation-date>
    <dc:creator>Generated</dc:creator>
    <dc:date>2025-08-12T17::21:39</dc:date>
    <dc:language>en-US</dc:language>
    <meta:editing-cycles>1</meta:editing-cycles>
    <meta:editing-duration>PT0S</meta:editing-duration>
    <dc:title>how_put_in_windows_7_on_vi_tual_pc</dc:title>
  </office:meta>
</office:document-meta>
</file>