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pick_a_f_ee_dating_web_site"/>Lets say you have Customer Support Chat a reseller package with 10gb disc space, and 100gb bandwidth (a little large for virtually any starter reseller I know, but it is an easy round number cord less mouse with J ). We'll say your reseller costs you $25 per month.</text:p>
      <text:p text:style-name="Text_20_body">Offers you with a place shop for and sell a regarding multimedia products including illustrations, photography, audio, 3D models, software, plug-ins, and more. While it is liberal to join and stay a vendor, they keep 50% takings. While this may believe that a lot, you in order to be put it into perspective - they bring the traffic, handle the sales and give you the goods on the customer. Another essential point is this: 50% of a $29.95 sale is $14.97 and 50% of could be the $0.00 - so why be fussy?</text:p>
      <text:p text:style-name="Text_20_body">In my subsequent connected with “How Create Traffic as part of your Web Site” posts, I will elaborate further on key facts free methods that I've written to some extent 1 of how To Generate Traffic to your Web Site.</text:p>
      <text:p text:style-name="Text_20_body">Remember become patient and maintain your eye out for new potential back link. Improving your web link popularity won't send your internet page straight into the top within the search engine rankings, definitely will a person in extended term. A person have plan on building an effective web site over quantity of years, a properly organized creating campaign can do you the world of really good. Remember, Rome wasn't built in the day.</text:p>
      <text:p text:style-name="Text_20_body">This are a few things that you simply rush for. For the first few months, you may not make truly money, however at virtually all. Perhaps it could be little to nothing in. With that being said, you'll want to make sure that 易歪歪千牛支持 you do not too upset and quit too soon. If you stay with it, and work on it, you will notice a nice pay out eventually. When exactly, s dependent upon how much work you put into everything.</text:p>
      <text:p text:style-name="Text_20_body">Not all affiliate programs are comparable thing. Therefore, you may not need as much help as other programs do. While recruiting 易歪歪千牛支持 may be the main target for outsourcing, you want help with promotions and record filing.</text:p>
      <text:p text:style-name="Text_20_body">Luckily, the dad was rrn a position to reach an arrangement with the government to make installments (with interest.) However, he knew he are unable to let this happen again. Therefore, he immediately went out as part of your an affiliate management team that will help him finally out.</text:p>
      <text:p text:style-name="Text_20_body">Choose the tactics start off. Once you have them undertaking the interview process routine basis, try another couple of tactics. Not every tactics is perfectly for everyone, and you'll be at ease with certain approaches. It doesn't matter - just started out and most importantly, stay consistent!</text:p>
      <text:p text:style-name="Text_20_body">You go to Google and do a web search for your CD. Tend to be given several websites have got the Program. You click on the first result and are taken any nice website that Customer Support Chat has got the music CD you are looking for. This website does not show generally if the item is on stock. You need it to be in store because you require it before your daughters special birthday.</text:p>
      <text:p text:style-name="Text_20_body">A complete service will do everything from recruit the affiliates, track the sales, track the pay, suggest and implement promotional ideas/contests, and suggest ways to raise your class. If this is the case, you ought to ask how they do each of these services, particularly if it comes to paying members.</text:p>
      <text:p text:style-name="Text_20_body">Are you just getting started? Wondering how to web? Not sure what is going to become easiest way for you? Thinking you have tons to learn? Well, if that seems like you, one concern is to become an affiliate manager.</text:p>
      <text:p text:style-name="Text_20_body">Part of tracking pay involves tracking tax documents. All affiliates must sign a W9. Since the irs does accept digital signatures, this end up being easy enough to obtain and keep <text:a xlink:type="simple" xlink:href="https://Yww.im" text:style-name="Internet_20_link" text:visited-style-name="Visited_20_Internet_20_Link">易歪歪千牛支持</text:a> . However, you need to make sure this gets done one way or another.</text:p>
      <text:p text:style-name="Text_20_body">The second or mid-level domains are living in the middle, or directly to the left of the top-level domains. What is a domain at this level? It's the name that wish internet site to be called. Companies and non-profit organizations often use their names since your mid-level website domain. The third level, located towards far left is the very machine name, such as www. Each domain is separated along with a period, also known as a “dot.” The three levels the particular most common structure with regards to a web site address. However, there are lots of other levels, or sub-domains that can be used.</text:p>
      <text:p text:style-name="Text_20_body">While state laws may vary, federal law requires you to email a 1099 to any United States citizen Customer Support Chat the person you paid around $600. Individuals up you if you want to send a 1099 to anyone a person simply paid lower than $600.</text:p>
      <text:p text:style-name="Text_20_body">There are a lot of methods to market your web site, all with varying examples of effort or expense required on the part of the world wide web owner. In this article Let me to outline 7 proven methods of web site promotion when i use as well as when implemented correctly certainly to generate traffic to the web online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2:26</meta:creation-date>
    <dc:creator>Generated</dc:creator>
    <dc:date>2025-08-10T08::52:26</dc:date>
    <dc:language>en-US</dc:language>
    <meta:editing-cycles>1</meta:editing-cycles>
    <meta:editing-duration>PT0S</meta:editing-duration>
    <dc:title>how_pick_a_f_ee_dating_web_site</dc:title>
  </office:meta>
</office:document-meta>
</file>