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blackjack_online"/>Nightlife among the city is glamorous. The numbers of so many night events to enjoy full party. You can enjoy in the spots like discos, bars, pubs, and casinos. The city gives you yummy French drinks and foods.</text:p>
      <text:p text:style-name="Text_20_body">The fact is simple - there is not a winning system for online casino games, or perhaps the casinos in Vegas. Referring to the luck with the draw, the roll belonging to the dice as well as the toss for the coin. It is really a question of chance which is is information technology. Don't be foolish and waste good funds an online casino claiming to retain the secret to casino successes. Budget well and play smart - since they wager worth making.</text:p>
      <text:p text:style-name="Text_20_body">I own a dealing school in Las Vegas, and when my students ask concerns regarding counting, It's my job to can't resist being a killjoy. I tell them that I will teach them how to count cards in about five minutes and i then do this. They are completely not impressed. So before I get into more card counting myths, please permit me to be a killjoy for you, just like you were amongst the students within Las Vegas dealer school, so you may well be unimpressed likewise.</text:p>
      <text:p text:style-name="Text_20_body">Winning hands are paid 1 to at least one for Player's hands. Banker's hands are also paid one to one but an incredibly real a 5% house commission on all winning Banker wagers. Tie bets are paid 8 to 1 meaning a person receive back your initial bet plus yet another amount the same as the bet multiplied by 8.</text:p>
      <text:p text:style-name="Text_20_body">Gambling usually be a bit of an art for individuals. Some folks have a natural talent for beating the odds. But for most, gambling has an extra-large learning curve similar some other skills. It requires years of trial and error as a a “smart” gambler! The reason why casinos you're able to operate as they do. They understand that most patrons of their establishments only gamble every few years while on vacation. Some will for sure gamble once a lifetime. So places such as Singapore casinos or Macau gambling establishments are equipped to beat the chances and managed a lucrative internet business.</text:p>
      <text:p text:style-name="Text_20_body">Nantes is really a beautiful city located in the western a part of France. Is located outside the Loire. Nantes is most ordinarily known as Venice for this West. Metropolis is quite a few trade and traditional treasures.</text:p>
      <text:p text:style-name="Text_20_body">Online poker usually never takes a clear stage. No matter where all over the world you are, there usually be going to online matches and tournaments happening forever. If you want to are no-limit round of on-line poker at 3 a.m. then there will frequently be countless open tables at numerous different online casinos. The some day don't have a affect on online poker at all; you can play at 3 a.m., 10 p.m. or whatever time, seven days a 7 day. That means you do not need to gather for all of your buddies together, or wait for local tournament; rather discover play impulsively whenever you want to.</text:p>
      <text:p text:style-name="Text_20_body">River belle <text:a xlink:type="simple" xlink:href="https://slotbetting.org/" text:style-name="Internet_20_link" text:visited-style-name="Visited_20_Internet_20_Link">url</text:a> also makes the list of best online casinos. They specific you a good unforgettable experience so many keep finding his way back. They also offer incentives that leave you retain coming back for great deal. The games are for 125.</text:p>
      <text:p text:style-name="Text_20_body">The Vegas strip from the of essentially the most visually stimulating sights seeing ever see. There are a lot of things to find at that barefoot running would be impossible to discover and experience everything while walking around. By choosing to think about a helicopter ride inside the Strip, you obtain the chance to see all the things might have missed on the bottom. You look at all the biggest and most favored hotels, too as each one of these the smaller buildings and sites that make this area everything that is.</text:p>
      <text:p text:style-name="Text_20_body">You've joined an online casino along with a no deposit bonus, your account is along with free casino chips you begin to play. That's what everybody else does, they begin to accomplish. The big mistake with free casino absolutely no deposit bonuses is that players waste them every one of the.</text:p>
      <text:p text:style-name="Text_20_body">In online casinos online mexico, sites usually have so many offers and promos which the players get advantage connected. Sign-up bonuses are there for new users. This is one of the best ways on how to improve profits while playing online casino games such as blackjack. To be a player, however enjoy bonuses from those sites. You can gain freebies perhaps even win additional amounts for your special bankroll.</text:p>
      <text:p text:style-name="Text_20_body">This is basically the little stuff make a colossal difference when it is to casinos online and something like this could turn people away. Well, only if they knew with regards to it upfront. Is actually a just one of the many many benefits you rapidly realize with the How To Legally Rob The Online Casinos product or opportunity. Best of all their information only contains about 32 pages of succeed. A nice addition for the normal hussle and bussle you find online.</text:p>
      <text:p text:style-name="Text_20_body">If you're searching for the url online that gives priority to slots, Super Slot Casino is the top place which. They have 45 multi line slots for the people avid slots players. However they are focusing in providing the best regarding slot games, they in addition have 100 other casino games for people who want think about a break and desires to try other exciting gam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00</meta:creation-date>
    <dc:creator>Generated</dc:creator>
    <dc:date>2025-08-10T10::14:00</dc:date>
    <dc:language>en-US</dc:language>
    <meta:editing-cycles>1</meta:editing-cycles>
    <meta:editing-duration>PT0S</meta:editing-duration>
    <dc:title>how_pe_fo_m_blackjack_online</dc:title>
  </office:meta>
</office:document-meta>
</file>