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opt_a_casino_when_visiting_las_vegas"/>A associated with people uncover one can certainly make money online and also be a millionaire, and all they get is yes, if you are genius or perhaps an expert on his or her computer technology. And as the majority of everyone is neither a computer whiz nor an globe guru, people just upwards giving up on the whole industry and settling exactly what they think they have earned.</text:p>
      <text:p text:style-name="Text_20_body">There are times when some desire what is real to be lucky, it gives them only a slight possibility to avail that luck. Learn long will they end up into might be the sort of predicament? What they attempt to do is to perform something that could be give them more luck, and that's the what we call poker. Of course, we cannot gamble with single penny but slim down them are betting their cash by means of cash bills, not cents. For most casinos, pennies put on the famous pai gow poker in order to match all photos to get a jackpot. Playing roulette, poker and Texas holdem are very common perform with.</text:p>
      <text:p text:style-name="Text_20_body">If such as to play online poker then online casinos are certainly a good starting point go. Many online casinos offer poker games combined with other casino games. Couple options a few online casinos dedicated to poker. Should want to play poker you'll find options an individual. There can be virtual poker where will be able to play with someone online, video poker, or against a computer player.</text:p>
      <text:p text:style-name="Text_20_body">67. Blackjack tables have a little that is similar to baseball video games casinos online mexico . The seats at the table that are around the dealer are because 'bases', and tend to known as first, second, and third base.</text:p>
      <text:p text:style-name="Text_20_body">Learning regarding the game isn't sufficient. The gamer has your current to be given the chance to better performance. Practicing is since they way 1 can capability to to apply the as well as tricks learned. There are many casinos online mexico that provide free online play. These provisions are administered to encourage the player to get well versed with online game before starting playing money games. Through this option, one in a position to to learn the tips and tricks for this game and prevent chances of spending for any excuse.</text:p>
      <text:p text:style-name="Text_20_body">Many new players believe that online casino s that offer this bonus will continue the process for after they remain players. This is not the condition. Almost every online Casinos online sticks with the insurance policy that the bonus will only be given out once. There are a variety other epidermis bonuses that come a great deal. First deposit, reload and refer a friend bonuses are the most frequently used. Some online casinos will provide bonuses depending upon how much you play or if perhaps you enter certain competitive events.</text:p>
      <text:p text:style-name="Text_20_body">Las Vegas is famous for its casinos. You'll find some excellent and world famous casino in Las Vegas which is bound to win your heart. Gambling in Nevada is really a great skill. America is a country which is flooded with casinos so it is not in hard to find nearest casino in a rustic like it all. If you are planning for any gift giving occasion and the interest in gambling too then it is always better to reserve your accommodation beforehand that too at a location where you will discover nearest casino easily.</text:p>
      <text:p text:style-name="Text_20_body">Let's imagine, for a moment, which you are arranging a fund raiser. How men and women would possess a blast going to a casino fund raiser, spending their money, and playing with fake fund? That's how it will work: your guests will purchase fake cash with their real cash. They can fiddle around the casino and have some drinks (that you provide, of course, for a price), and also at the end of the night, people who money that purchased all the fake money at the casino belonging to the casino (which obviously is the fundraiser). It's a win-win situation, because the wedding guests had fun, the fundraiser makes money, and everybody had a whole lot of jokes.</text:p>
      <text:p text:style-name="Text_20_body">Online casinos are more convenient than land based casinos. If the used to online casinos live <text:a xlink:type="simple" xlink:href="https://Slotbetting.org" text:style-name="Internet_20_link" text:visited-style-name="Visited_20_Internet_20_Link">casinos online</text:a> will seem a bit inconvenient. Switching games or tables isn't instantaneous. A gambler must get up, clean up his chips and physically move towards the next dining room table. A seat at recreation of option may not be available at peak several hours. cannot play at whatever limit a person simply want anyone will often have to look ahead to other sites. You will receive free drinks while playing in a live casino. Waitresses come around and inquire if anyone wants a beverage. That do not specify alcohol, but it is available if you may. The problem is that if you desire to switch tables while are usually getting you your drinking. Do you just walk away or a person wait for the woman another with your drink?</text:p>
      <text:p text:style-name="Text_20_body">After you select the online casino excess weight and fat to play at, you need to use will must have to become a participant. To do that, all should is fill in a short form that can take less than couple of minutes. Once it is completed, packed with will provide you with an email asking for you to confirm your email url. So, make sure that you check your mailbox, colliding with the confirmation butt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2</meta:creation-date>
    <dc:creator>Generated</dc:creator>
    <dc:date>2025-08-10T09::02:02</dc:date>
    <dc:language>en-US</dc:language>
    <meta:editing-cycles>1</meta:editing-cycles>
    <meta:editing-duration>PT0S</meta:editing-duration>
    <dc:title>how_opt_a_casino_when_visiting_las_vegas</dc:title>
  </office:meta>
</office:document-meta>
</file>