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make_use_of_of_google_t_anslate"/>Have you caught the “fever” though? Are you within a buying frenzy because you fear deepl 破解 版 just about be a scarcity on the products you hope to acquire? Are you terrified that the greatest sale in history will evaporate before your own eyes if you don't buy that “something” this very minute? Is it possible to resist these “sales with the century” with no guilty mindful? After all, may well save your family a buck or both!</text:p>
      <text:p text:style-name="Text_20_body">After in order to decided form of of tape you need, you prefer to consider how many you will require. Self hypnosis could be deepl translator a lengthy procedure. Moment has come not a quick-fix, overnight procedure. As being a result, these types of be in need of very one audio recording. Furthermore, the more you have, the better the chances you won't suffer from boredom. To achieve the proper state and reprogram your subconscious requires repetition of certain phrases and specific hypnotic language. If you play one recording until you've got it like a tape-loop, a person more likely fall best stupor.</text:p>
      <text:p text:style-name="Text_20_body">Of course you have many options. In any case, essentially the most normal ones will be to buy in US dollars, Euros or UK Pounds. Sometimes travel engines or airlines and hotels make you select your home country. End up being not be illegal to make it worse the machine think you actually come from Uganda if the Uganda currency has been going down recently, readers feel liberated to do the situation. Only remember to possess a Uganda language translator alongside you, primarily because could be pretty harder to read and book <text:a xlink:type="simple" xlink:href="https://Deepl.work/" text:style-name="Internet_20_link" text:visited-style-name="Visited_20_Internet_20_Link">deepl 破解 版</text:a> the adequate dates!</text:p>
      <text:p text:style-name="Text_20_body">Some people call it channeling. When you hear that word, you might imagine a person draped in scarves, sitting in a dimly lit room, getting into a trance and then beginning to speak in a deep, mysterious voice. It could it's bogus, or it may seem it's miraculous. I assume it's either. I really feel that what many call channeling, which usually means entering trance, is simply one of the most ways to tune into and access the pool of Universal Knowledge. This is only like tuning into various other frequency. We all have the opportunity to access this information, and in fact, do so every day without even realizing it. But find out to deliberately tap into Universal Knowledge whenever you opt to.</text:p>
      <text:p text:style-name="Text_20_body">The Chan See Shu Yuen Clan Association deepl 破解 版 a association for your 'Chan' family. People with the surname Tan, Chan and Chen all belong for this clan, as your Mandarin character for these names may be the same. Chan is a very common Chinese surname and lots of of them come from Guangzhou in China. It takes a Chan Family Ancestral Temple in Guangzhou, this particular one is modelled just. That is the reason you see similar Cantonese architecture and art. Work began in 1896, make use of took decade to whole.</text:p>
      <text:p text:style-name="Text_20_body">The largest one of these, of course, quite Tube, but there are plenty of others, like Vimeo, Metacafe, and Vacation. On these sites you'll find tons of videos you can use much more about Spanish. Inside your are with an intermediate level or higher, you consider advantage of your many Television shows and sports activities posted on line. If you've just begun to find out Spanish, I suggest that eating with instructional videos, of which there are many, covering everything form pronunciation to sentence structure to verb conjugation.</text:p>
      <text:p text:style-name="Text_20_body">Though it's very a fleeting fad, specific small and obscure way we can tell ourselves that we made an massive impression on the earth around us. We were important, regardless if it was for a stupid reason (and that's probably better, as it's easier turn out to be important deepl translator for being stupid personal computer is getting great).</text:p>
      <text:p text:style-name="Text_20_body">When you had been younger, have you ever dream about finding Aladdin's magic light fixture? What would your three wishes prove? If you are anything like me, your first wish ought to be to have 1 million wishes. But other than that, wouldn't you for you to wish to secure a money making machine? Element that would be completely automated and funds from for you without the need to listen to overbearing bosses and spending half existence in a cubicle staring out within the window.</text:p>
      <text:p text:style-name="Text_20_body">The Samsung Galaxy Nexus is not just an excellent and good-looking phone, is actually usually also everybody can an individual with every single business is going to need. This is most very true in the absence of a laptop or computer system.</text:p>
      <text:p text:style-name="Text_20_body">The sad part is most people are performing workout in order to make their waist smaller. In reality, a muscle won't get smaller when you can work it. Rrt'll get stronger and tighter but deepl translator download it is shrink. This exercise works the obliques, quadratus lumborum and spinal erectors on one for reds. Below are a few options that wouldn't sacrifice the knee and still accomplish operates goal. Keep in mind the obliques are intended to rotate you. These types of large fan shaped entire body. Resist rotation and your obliques deliver the results big mo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56</meta:creation-date>
    <dc:creator>Generated</dc:creator>
    <dc:date>2025-08-12T17::19:56</dc:date>
    <dc:language>en-US</dc:language>
    <meta:editing-cycles>1</meta:editing-cycles>
    <meta:editing-duration>PT0S</meta:editing-duration>
    <dc:title>how_make_use_of_of_google_t_anslate</dc:title>
  </office:meta>
</office:document-meta>
</file>