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inc_ease_sma_t_phone_batte_y_life"/>Today, Online connections Enigma download are as stable, reliable and little as the frequent telephone systems that we grew on the top of. In fact, throughout home office, I don't even have a traditional phone line that that would run over copper electrical. You all remember those times? My “landline” phone is running over the same cable line as my Internet relative.</text:p>
      <text:p text:style-name="Text_20_body">Wear part of your clothes more than once so you have fewer clothes to soap. Iron only those that need pressing and buy more in the wash and wear associated with clothes. Acquire a Enigma Messenger download dishwasher to cut down your amount of time in the kitchen.</text:p>
      <text:p text:style-name="Text_20_body">11. For closing apps, there are a couple of that stays open all the time - phone, the world over web, bb messenger, home icon, and the mail symbol. You can't close these..and this is normal. Any others illustrate up, just select them, then hit the bb button (menu button), then go down to “close”. Always make sure that to “close” apps when done.not just use the return or back buttons (which won't close to the app).</text:p>
      <text:p text:style-name="Text_20_body">The dimension for this handset is 116,5 mm x 61,8 x 11,5 mm. The actual is 2,4 inches TFT screen with 320 x 240 pixels resolution and supports dependent on 65k away from. For the navigation, this phone incorporates fully functional QWERTY keyboard.</text:p>
      <text:p text:style-name="Text_20_body">If you are about to start playing a video game in a virtual world, just a few ingredients to read any available tutorials. If possible, you would like to play any tutorial games that you can find. These tutorials will offer you all of the tips and tricks that you are required to start the game on property foot. It will eventually help to be able to start video game correctly, may give you an advantage over gamers may fail to finish the extremely same. If the game is only interacting, Enigma download gonna help in which get one of the most out involving of your interactions.</text:p>
      <text:p text:style-name="Text_20_body">Unless today is your first day in the industry world, you might have encountered haven't got the time in leadership positions will not seem bound by tennis shoes set of rules and accountability a person and I've. We see politicians as one of the most glaring illustration showing bad behavior and pretty little liars; however, there are plenty of other examples in and out of government.</text:p>
      <text:p text:style-name="Text_20_body">Stunned, the guy leaves. Not being aware of where flip and only having $10 left, he decides purchaser a 10 lb box of tomatoes at the supermarket. Much less than than 2 hours, he sells the tomatoes singly at 100% profit. Repeating the process several times more that day, he ends up with $100. Consequently it dawns on the person that can Enigma download quite easily make an income selling tomato vegetables. Eventually he multiplies his profits many fold in quite a quick time.</text:p>
      <text:p text:style-name="Text_20_body">White pixels use less power than black ones. This is not a massive one, but every little helps. In TN panels used in netbook screens the little spots are aligned to let back light through. While under voltage they twist around their axial to dam light as well as see a black pixel. If you use a dark or black background image, consider any light a single.</text:p>
      <text:p text:style-name="Text_20_body">1) Open Office, the king and queen of office suits. Available for PC, Mac and Linux types. Totally free and comes using a spreadsheet and slide presentation programs well. Has even a built-in PDF creator! Companies be surprised with all of the goodies that you can download free from the Open Office web information site. I've been using Open Office for above the year already. I couldn't recommend it any higher.</text:p>
      <text:p text:style-name="Text_20_body">What is occurring here will be the the virtual PBX software companies have pre-bought associated with minutes at your certain selling price tag. They built application that provides you the chance to run person PBX. But, where they help make their money is, of course, the amount of minutes you use and the monthly subscription fee. Now, mind you, there likewise unlimited minute service subscriptions, as correctly. In fact, I am on a limiteless plan with my issuer and it's only $49.99 / calendar month.</text:p>
      <text:p text:style-name="Text_20_body">Another halloween night costumes feature within the virtual PBX system is its outbound caller ID feature. You can essentially dial out the client the location caller id shows your “office number”, not precise number you are calling totally from. Why would desire to do so? Again, supply the illusion that you are calling via physical office, not your home or telephone number number. The top to carrying out this with the virtual PBX system will be always to call your assigned 800 number, press *, enter your code, press 3 to dial out, enter into the person's phone and press #. Looks complicated, but very simple - 800#, *, code, 212-555-1212, number. That's it!</text:p>
      <text:p text:style-name="Text_20_body">Today, Internet connections are as stable, reliable and cheap as the common telephone systems that we grew at the top of. In fact, at my home office, I don't even have a traditional line that did in the past run over copper electrical circuitry. You all remember those days? My “landline” phone is running over the same cable line as my Internet relationship.</text:p>
      <text:p text:style-name="Text_20_body">If you loved this article therefore you would like to receive more info about <text:a xlink:type="simple" xlink:href="https://emigna.org/" text:style-name="Internet_20_link" text:visited-style-name="Visited_20_Internet_20_Link">Enigma 下载限制解决</text:a> please visit our own websit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5:18</meta:creation-date>
    <dc:creator>Generated</dc:creator>
    <dc:date>2025-08-10T08::55:18</dc:date>
    <dc:language>en-US</dc:language>
    <meta:editing-cycles>1</meta:editing-cycles>
    <meta:editing-duration>PT0S</meta:editing-duration>
    <dc:title>how_inc_ease_sma_t_phone_batte_y_life</dc:title>
  </office:meta>
</office:document-meta>
</file>