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in_o_de_to_avoid_lagging_upon_the_and_oid"/>Get probably the most stock quotes and news while recognize to end up very detailed about the stocks you're looking towards (or as well as people you own). This helpful free Android app also allows for you to create and track your portfolio(s). Individuals app is not going to blow anyone away from your dozens of additional features that may or may not want, its core functionality works extremely well.</text:p>
      <text:p text:style-name="Text_20_body">The LG Optimus P970 in white comes with superior built-in camera. It might probably capture images at a solution of 2592 x 1944 pixels using its 5 MP camera. It will come with a number of of image enhancing features such as LED flash, autofocus, face detection, smile detection, and geotagging. With camera by using a high megapixel count, users can also take advantage of Enigma 苹果手机安装包 video recording at 720p at 30 frames per second. Consist of words, HD will participate in on this smartphone. Lastly, the phone comes with one of the most profitable secondary cameras in the. It comes by using a 2 MP front-facing photographic.</text:p>
      <text:p text:style-name="Text_20_body">What is your gross salary? Your net? How often are you paid? What tax bracket do you belong that will help? What are your possibilities for loan? Start asking questions about your financial position as soon as you depart mechanic type.</text:p>
      <text:p text:style-name="Text_20_body">When you play the game, you're expected to earn e points. The points as well referred to as microsoftpoints or mspoints. In various forums, the boxlike points are always the subject of chat. Your ability to earn more Xbox points puts you on top of the game. Much more points you earn, modern benefits you love when you play sport.</text:p>
      <text:p text:style-name="Text_20_body">While textbook lessons nonetheless fresh in your Enigma Messenger download mind, a chance to work being a Virtual Assistant provides you the impetus to think about differently and implement the principles inside book towards generating a tangible solution.</text:p>
      <text:p text:style-name="Text_20_body">The process of creating virtual baggage identification is deceptively simple. First, you must create a niche site that lists your name, address, phone number, next of kin, and the hotels you will be staying at during your travels. Next, you create business-card size tags that say OWNER IDENTIFICATION combined with your last name and the URL of the new website pages. Place these business-size cards in leather tag holders that attach to your carriers. To provide friends, neighbors and co-workers with regards to details <text:a xlink:type="simple" xlink:href="https://Emigna.org" text:style-name="Internet_20_link" text:visited-style-name="Visited_20_Internet_20_Link">Enigma 苹果手机安装包</text:a> of the trip, simply send them an email with a website link to acquire “travel” . Nothing else is ordered.</text:p>
      <text:p text:style-name="Text_20_body">My first secret is setting a routine functions for both you and your visitors. 8 am to 5 pm doesn't work for everyone, especially one does work with clients in other countries. Establishing a routine in which you can invest in will a person to know it's time for work and work only. Believe me when you firstly start working in your company you have to have this routine as distractions will be abound. Also your clients will know when it is a good time to reach you via Skype, email or phone. Stay consistent with organization hours, synthetic to know when can easily contact of which you conduct business concern. Additionally, it gives your new home business a a sense stability when you've got a superb routine installed.</text:p>
      <text:p text:style-name="Text_20_body">The HTC Touch 2 is a sleek and end display HTC cell phone. A number of significant features make the actual Touch 2 special. This handset is designed on the Windows program. It uses advanced Windows 6.5 Professional technology. It will be possible to use Microsoft My Phone services in this handset. The HTC Touch 2 and that is a combination of decent and stunning looks can be obtained in silver, brown and black hue. This handset has 2.8 inches TFT soft touch screen. Look wise, this mobile phone is very attractive.</text:p>
      <text:p text:style-name="Text_20_body">Software giant Microsoft has released most current version of that mobile os in this handset. This is the Windows Phone version nine.5 (also known as Mango). Just like Android, various manufacturers have chosen to carry the stand. Two of these phone makers are Taiwan's HTC and Finland's Nokia. They've released the Radar along with the Lumia 800. Here you will get to know which Windows-powered handset is perfect for you.</text:p>
      <text:p text:style-name="Text_20_body">Enigma download Recognizing the privacy and ensuring the safety of your preteen can be quite an emotional balancing do something. With good communication however, and maybe a mutual deal with trust, no one will only regarded responsible parent, but a 'cool' one too!</text:p>
      <text:p text:style-name="Text_20_body">These must be present for several of reasons. First and foremost, they plug into the Smartphone for listening to music or audio Additionally they also permit you to take phone calls and hear the call in both tracks. This ability is HUGE if an individual might be in the car.</text:p>
      <text:p text:style-name="Text_20_body">Back up all work. All businesses have feel the security of their systems. Imagine the loss by simply hard drive fell foul to viruses right now. You can keep copies of files on memory sticks or on an additional hard drive, but do create a good method of backing up all your work, every day, and just have a practice of saving while you go.</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8::49:35</meta:creation-date>
    <dc:creator>Generated</dc:creator>
    <dc:date>2025-08-10T08::49:35</dc:date>
    <dc:language>en-US</dc:language>
    <meta:editing-cycles>1</meta:editing-cycles>
    <meta:editing-duration>PT0S</meta:editing-duration>
    <dc:title>how_in_o_de_to_avoid_lagging_upon_the_and_oid</dc:title>
  </office:meta>
</office:document-meta>
</file>