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find_a_good_safe_online_casino"/>The associated with bets made could be favorable assist you to cash out but the withdrawal terms might be unfavorable. This particular what will involve the should really be meticulous when it comes down to playing on casinos online. To reap probably the most from the decisions made, players should really look in the maximum amount that can be withdrawn towards the 'No Deposit' bonus. Can teach you help know when to make the withdrawals without any frustrations. Searching for the fine prints could constitute great aide.</text:p>
      <text:p text:style-name="Text_20_body">Banking choices that players have. Approach to check an online casino 's legitimacy is unearth out quantity of of banking options has. You would a bit surpised to realise that there is a range of casinos that offer only a limited set of options for banking. You will two possible reasons in this shortage. One one has something to try with the casino not being able to satisfy the needed requirements that some banking firms, usually big and established, have because of this in Neteller, Click2Pay and a lot more. It is also that these companies believe that denied online casinos do not have thus what it requires to become a little more stable. Another possible reason is these kinds of casinos were never able to make a along with as many banking firms as you must pick one because of some restricts.</text:p>
      <text:p text:style-name="Text_20_body">Many beginners believe that online casino s that offer this bonus will continue the process for after they remain golf players. This is not the bag. Almost every online casino sticks with the insurance policy that the bonus will only be given out once. There are various other kinds of bonuses that come a positive deal. First deposit, reload and refer a friend bonuses include the most frequent. Some online casinos will provide bonuses based on how much you play or maybe if you enter certain tournaments.</text:p>
      <text:p text:style-name="Text_20_body">41. You will be that casinos online mexico game of roulette was designed by a man called Blaise Pascal, a French mathematician and creator. Others say he merely decided what order the numbers would come in.</text:p>
      <text:p text:style-name="Text_20_body">Don't split 10s. Avoided that if you have got two cards using a face associated with 10, then don't divide or split your set of 10s into two hands or place your initial wager somewhere hand and include an equivalent wager onto the second. Individuals one of this fundamental tips of casinos online mexico blackjack.</text:p>
      <text:p text:style-name="Text_20_body">And how for players to win is making use of those 18 number blending. We have to identify what comprises an 18 number combination. Every person easy, all red or black numbers are 18, all even numbers a totals 18, the do i think the odd amounts. Then you have the everywhere numbers, you can apply 18 low numbers comprising numbers 1-18 and high number bet tend to be 19-36.</text:p>
      <text:p text:style-name="Text_20_body">The reputation is also an important determinant. The look at the amount of people that have played a three times in the casino. If the percentage is high then there end up being something worth going lumbar region. Read out all of the comments on each site and if 65% are favorable then try versus eachother.</text:p>
      <text:p text:style-name="Text_20_body">You don't need to learn all it can be calculations for all possible bets on the casino craps table in order to understand the game. What you know or do not know to the odds, will not change any dice roll, nor ultimately change what the casinos elect to pay you for an absolute bet. May well feel the need to help a dealer making use of payout, in case your reasoning is not in sync with the boxman and/or pit boss, let it go.</text:p>
      <text:p text:style-name="Text_20_body">At a game title of online blackjack, you must beat the card dealer with your higher particular hand. You also win if the dealer's hand goes split. What you're ultimately looking for is '21' or blackjack - that is where you a great ace as well as a ten in your hand. You don't always require to play one hand. Subject to the version of blackjack you often try your luck with, you can bet not more than five hands in a multi-hand blackjack game.</text:p>
      <text:p text:style-name="Text_20_body">There are thousands upon thousands of online casinos out there waiting a person to come and you can sign up with associated with them. Not only is it possible to play poker, but hand calculators play many types of other gambling favorites because after all, in order to a casino. You come across many of the most popular online casinos by simply utilizing a search engine including lot of these casinos enables you to play a little for free but still offer the opportunity to win real money. There are so many benefits to playing a online <text:a xlink:type="simple" xlink:href="https://Www.Slotbetting.org/" text:style-name="Internet_20_link" text:visited-style-name="Visited_20_Internet_20_Link">casino</text:a>, so are actually you waiting for? Go online and check them out.</text:p>
      <text:p text:style-name="Text_20_body">Now whenever venture into the online casinos, you may have an associated with what to play and which games are right to one's gambling structure. Play safe, have fun, and have all aspects that the casino provides offer we!</text:p>
      <text:p text:style-name="Text_20_body">Competition points - greater you have fun with the more you're free to play. Casinos offer competition points you r just like loyalty points that obtain at the supermarket. Every single single game you play in order to awarded items. Your points can be sold for extra pl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51</meta:creation-date>
    <dc:creator>Generated</dc:creator>
    <dc:date>2025-08-10T08::54:51</dc:date>
    <dc:language>en-US</dc:language>
    <meta:editing-cycles>1</meta:editing-cycles>
    <meta:editing-duration>PT0S</meta:editing-duration>
    <dc:title>how_find_a_good_safe_online_casino</dc:title>
  </office:meta>
</office:document-meta>
</file>