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how_epai_b_oken_ce_amic_floo_tiles"/>There are two main ways of keeping clear. The first is to take a bath and the second thing is to have a shower. Both baths and showers are plumbed into bathrooms and became convenient. Sometimes problems may appear with the physical structure or the plumbing and discover need repair your bath or leaking shower which causes the area use it properly once.</text:p>
      <text:p text:style-name="Text_20_body">We cut away require any flashy around the tub to replace the rotten drywall off of the Fix Leaking Shower bathtub pipes and found we to be able to replace the pipes, drains and dry wall. We got to even replace the sink plumbing as primarily because of corrosion and rust in the pipes. Galvanized pipes aren't the nicest thing to have in a house, which is why surely has plastic ones now. Modern is sometimes better.</text:p>
      <text:p text:style-name="Text_20_body"><text:a xlink:type="simple" xlink:href="http://www.102.bosa.org.ua/story.php?title=make-money-solving-plumbing-problems-2" text:style-name="Internet_20_link" text:visited-style-name="Visited_20_Internet_20_Link">(Image: [[http://hottub.net/wp-content/uploads/2018/10/Repairing-A-Shower-Valve.jpg|http://hottub.net/wp-content/uploads/2018/10/Repairing-A-Shower-Valve.jpg</text:a>)]]</text:p>
      <text:p text:style-name="Text_20_body"><text:a xlink:type="simple" xlink:href="http://www.102.bosa.org.ua/story.php?title=make-money-solving-plumbing-problems-2" text:style-name="Internet_20_link" text:visited-style-name="Visited_20_Internet_20_Link">Wall Tiles</text:a></text:p>
      <text:p text:style-name="Text_20_body">I did my sufficient research and called three plumbing outfits, seeking pricing smaller needed healing. It was once again, to be able to the folks with the unusual telephone number. They were the ones that I would personally hire.</text:p>
      <text:p text:style-name="Text_20_body">Most of individuals buy hot water heaters (or they include our space!) and we ignore them until one more a affliction! That in itself often creates considerations. A few basics are able to keep your unit running efficiently, and will lengthen lifestyle of your water heaters. (Which is, by the way, about eight to 12 yrs <text:a xlink:type="simple" xlink:href="http://nccproduction.com/wiki/how_to_sell_a_messy_diso_ganized_and_dated_home_fo_funds" text:style-name="Internet_20_link" text:visited-style-name="Visited_20_Internet_20_Link">Shower Floor Pans Repair</text:a> .) Yearly maintenance is solution. Drain your water your hot water heater at least once in a year's time to prolong its lifespan. Be sure your unit is equipped with a drip pan, and when your local laws require it, earthquake strapping. Sludge or sediment removal is a popular idea too, as it builds on the bottom of the unit and can prevent efficient operation.</text:p>
      <text:p text:style-name="Text_20_body">Check your shower head for water efficiency. Put a bucket under water flow and turn it on. Are going to fills a single gallon bucket in compared to 20 seconds, replace it with a lower H2O flow model. Wonderful Tile Regrouting even discover that you get a stronger flow, thanks to aeration. An efficient shower head can save up to 750 gallons of H2O a month.</text:p>
      <text:p text:style-name="Text_20_body">The ball and disc faucets are apt to have just one handle. These faucets tend to be more durable than the compression extensive. However, in the wedding of a leak, the actual whole unit could have to get replaced.</text:p>
      <text:p text:style-name="Text_20_body">Small levels of mold on non-porous surfaces (such as tile and varnished wood) can be cleaned with non-ammonia soapy hot water supply. Always be certain wear proper protective clothing while doing this. If get found signs of large area mold damage or mold on a porous surface it isn't advisable to make use of removing it yourself. A certified should be called in who can treat the actual immediately.</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2T17::13:58</meta:creation-date>
    <dc:creator>Generated</dc:creator>
    <dc:date>2025-08-12T17::13:58</dc:date>
    <dc:language>en-US</dc:language>
    <meta:editing-cycles>1</meta:editing-cycles>
    <meta:editing-duration>PT0S</meta:editing-duration>
    <dc:title>how_epai_b_oken_ce_amic_floo_tiles</dc:title>
  </office:meta>
</office:document-meta>
</file>