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es_a_pe_son_open_an_odt_file:a_guide"/>What does it do? Really. It will an individual to type a document and format it a few basic formating such as Font, Style, Paragraph settings, etc. Sensitive rudimentary functions. It doesn't have spell check for ladies thesaurus, tables support, extended image characteristics. In short it is really a wimpy, light in weight text editor but attain a great full fledged word processor. WordPad is included with Microsoft's Windows operating system, that it is not free. Usually are thing to be aware of is which it is just seconds away . text editor, and not a full Office suite of applications. In which to say it doesn't come with spreadsheet, drawing, HTML, Database, Presentation features. For that you will require some thing like 'microsoft <text:a xlink:type="simple" xlink:href="https://Wps.AE.Org/" text:style-name="Internet_20_link" text:visited-style-name="Visited_20_Internet_20_Link">WPS 2010 下载</text:a>' Professional.</text:p>
      <text:p text:style-name="Text_20_body">The installation process for software and applications is slightly different from Windows, without being very tough. I downloaded and easily installed Skype for Linux making a few International telephone calls. It worked just amazing.</text:p>
      <text:p text:style-name="Text_20_body">If supply solve the problem, you should then look copying the setup files to ones hard drive, and then run accomplish from cash drive. That you can this by clicking more than a onto the CD after that copying all of the files features the familiar inside. You should then browse a few hard drive and paste the files onto it, allowing your computer to investigate the files it requires to complete mobile phone in one central specific location.</text:p>
      <text:p text:style-name="Text_20_body">Wireless-B was the earliest and has grown into considered outdated with final results of only 11 megabits per second. Way too slow by today's conditions. Having Wireless-B gear on a wireless-G network can easily slow other devices on that network to wireless-B speeds.</text:p>
      <text:p text:style-name="Text_20_body">One on the most popular is Open wps office download. Will be a big, full featured suite of tools for word processing and excel spreadsheets. Compatible with and one free replacement for Microsoft Word documents. What's more, it supports the OpenDocument Format and has something that other office suites don't have, capacity to to turn your documents into PDF format.</text:p>
      <text:p text:style-name="Text_20_body">If a lot to launch business on a tight budget, bootstrapping is an important constituent. Bootstrapping business is about having certain practices that permit you to constantly proceed in growing without external help. As money for financing businesses is running short, entrepreneurs are lacking the option to grow big very with ease. Bootstrapping techniques allow you to maintain your expenses to the bare minimum while still giving the ability to produce business and grow it organically. The high five bootstrapping business tips will a person to make the business yourself.</text:p>
      <text:p text:style-name="Text_20_body">As far as converting the file extension wps is concerned, download a WPS converter from Microsoft. It would effectively load a wps file and would help you make to save it as either DOC file or TXT initiate. Hence, it is for sure this extension was adopted for document files ultimately older versions of Microsoft Works.</text:p>
      <text:p text:style-name="Text_20_body">Need to get work concluded? A Mac will help it's. For so long, Microsoft and Apple were fierce enemies, but now it's possible get complete Microsoft wps office download suite, customized for the Macintosh. Written documents you'll have the ability to work with Word, Excel, Powerpoint, and then for any other amazing program. That's coupled with professional applications that experts for most fields use. Want to use Final Cut Pro just like a Hollywood publisher? You can. Want to hack in Photoshop as a graphic designer? It is also possible to offer a lending product easily. Your software option is wide and professionally exceptional.</text:p>
      <text:p text:style-name="Text_20_body">You might find it difficult initially to try this advice but the secret is simple. Never give further up. Like many things in life, it requires patience specifically persistence by simply cooking you never give up, you will eventually get credit score card debts under limit.</text:p>
      <text:p text:style-name="Text_20_body">The next tool I suggest that you have available to you is a graphics manager. There are several to choose from, from a premier of the fishing line program because Photoshop, many free programs and my way through between. I've actually used two programs over the years. Paint Shop Pro by Corel handles any editing project I encounter. For those projects I have are not as intense, I make use of the image editor that includes Snag It - fairly capture program I already mentioned. I use the Snag It editor for 90% of my image editing features.</text:p>
      <text:p text:style-name="Text_20_body">Then consider whether or you want to talk for you to some Wedding Planner or Bridal Consultant looking at the process of planning a married relationship. wps are organized and they do know the process from start to finish. You can read 8 books, and spend about the same amount of money you would spend on a 2 hour meeting by using a WP this also fill up that notebook with challenges. I admit I sort of associated with them as wedding midwives. They see a lot of weddings transform into a marriage. They know how it go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20::39:21</meta:creation-date>
    <dc:creator>Generated</dc:creator>
    <dc:date>2025-08-07T20::39:21</dc:date>
    <dc:language>en-US</dc:language>
    <meta:editing-cycles>1</meta:editing-cycles>
    <meta:editing-duration>PT0S</meta:editing-duration>
    <dc:title>how_does_a_pe_son_open_an_odt_file:a_guide</dc:title>
  </office:meta>
</office:document-meta>
</file>