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_zip_files_wo_k"/>There are also many small Warhammer addons that can be extremely recommended. Some add on s may tell you when your morale bar is full and to be able to be used or when an ability becomes available after great down. Some add ons even provides you a signal or notifies you that the health bar is low or your action bar is low so that you can become self-sufficient to run, heal or whatever you think may be best for your specific 7 zip 下载 免 安装 situation.</text:p>
      <text:p text:style-name="Text_20_body">Do excess to download free PSP games, movies and computer system? Do you want to view all new movies or tv shows on your PSP? Are you looking forward to use the latest games for available? If you really for you to download free PSP movies and games to your device, specialists . but produces very rare to find.</text:p>
      <text:p text:style-name="Text_20_body">Although niche markets . many Zip software programs around on the Internet, WinZip is probably the most popular. WinZip makes working together with file archives simple. It features a hassle-free point-and-click, drag-and-drop interface for viewing, extracting, adding, deleting and testing archived files.</text:p>
      <text:p text:style-name="Text_20_body">1.7) Don't use anything but 7zip download the following sizes of Micro-SD/ SDHC: 1, 2, 4, 8, 16, 24 and 32gb. The R4 SDHC is untested for Micro-SD cards above 32GB and problems are reported for 6GB micro SD. For the R4v2, just use 2GB Micro-SD cards or below, as higher capacity Micro-SDHC cards do operate.</text:p>
      <text:p text:style-name="Text_20_body">Although you will <text:a xlink:type="simple" xlink:href="https://rarzip.com/" text:style-name="Internet_20_link" text:visited-style-name="Visited_20_Internet_20_Link">7 zip 下载 免 安装</text:a> many Zip software programs around on the Internet, WinZip is probably the most popular. WinZip makes hiring file archives simple. It features a light weight point-and-click, drag-and-drop interface for viewing, extracting, adding, deleting and testing archived records data.</text:p>
      <text:p text:style-name="Text_20_body">To copy Nintendo Wii games, you may need a computer, a DVD-ROM drive that can recognize Wii games, and too a Wii game copying package. Most of these software programs are easily the Internet and all you require to do is to 7zip download them for a minimal service fee. Although it is a tick-off to pay, the rewards are actually worth the item. At least, you can copy Nintendo Wii games everything you want and in addition there are free games if you download just. Sometimes, you might also have to ZIP the files or you should also have Win RAR capabilities.</text:p>
      <text:p text:style-name="Text_20_body">Result: The opposite of $ KA-CHING $ for the sellers.AND the author. A simple way of keeping your files out among the reach of spiders through using upload them as a zip file for. Search engines cannot look inside zip files (yet) and list their data.</text:p>
      <text:p text:style-name="Text_20_body">You Get an database.html file in EVERY folder. It acts like a curtain that keeps your files away from the prying warm. A folder without having an index file is becoming house without walls. Everyone can enter and help themselves to the valuables. In case you don't create an record.htm or index.html file, you'd be allowing everyone to directly access the foundation of the directory on the folder what your store your downloads.</text:p>
      <text:p text:style-name="Text_20_body">6) ESET Online Scanner (virus and spyware scanning and removal) - You to visit a lot of internet and using a involving documents everyday, and possibility of of getting virus while having computer fairly high. You should a right tool for virus and spyware scanning and removals. This free online scanner is tremendously recommended considering that it actual removes virus and spyware more effectively than many expensive software system.</text:p>
      <text:p text:style-name="Text_20_body">7zip download Save all of the working files into a single folder, at some specific disk drive location: You can also make multiple subfolders and also hardwearing . files well-organized. This gives you being able to open your files quickly, and consequently it makes your computer run easier.</text:p>
      <text:p text:style-name="Text_20_body">Before start designing a web page, it is important to download a web site Page Creator or Editor tool on to your pc workstation. A Web Editor is a software application to create web pages that all hosting companies recognize. A portion of the well known Editors recognized worldwide are MS Frontpage, Dreamweaver, Adobe GoLive, Kompozer and and much more. Homesite4 is a great HTML editor which works well if you wish to code your site from Html code.</text:p>
      <text:p text:style-name="Text_20_body">Save all the working files into a single folder, several specific disk drive location: You can even make multiple subfolders to maintain your files well organized. This gives you your being able to open your files quickly, and consequently it makes your computer run at a faster rate.</text:p>
      <text:p text:style-name="Text_20_body">Well, before restoring, you will need to backup your clips. Check all the files and folders that see at the root of your 100mb space, and click on the download control button. My blog is about 6-8 megabytes areas to take more normally takes about 5-10 minutes to backup. Net2FTP will zip all your files and allow you to save to the location in which you wish.</text:p>
      <text:p text:style-name="Text_20_body">If tend to be a pro in online marketing, you could possibly won't have to have read this ebook, but if you're just making your jewelry, or creating your product and uncertain of what next, (and aren't every one of us at factor in existence?), this might as well be your starting aspe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11</meta:creation-date>
    <dc:creator>Generated</dc:creator>
    <dc:date>2025-08-12T17::14:11</dc:date>
    <dc:language>en-US</dc:language>
    <meta:editing-cycles>1</meta:editing-cycles>
    <meta:editing-duration>PT0S</meta:editing-duration>
    <dc:title>how_do_zip_files_wo_k</dc:title>
  </office:meta>
</office:document-meta>
</file>