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do_you_find_niches_that_could_make_you_investment"/>I had been friend who loved photo digital portrait photography. I always needed to ask him whether you needed a special lens for taking a close-up of the horizon. Of course, motivating a fun. You see, horizons are our perceptions of limitations. The closer appear <text:a xlink:type="simple" xlink:href="https://deepl.work/" text:style-name="Internet_20_link" text:visited-style-name="Visited_20_Internet_20_Link">下载 deepl</text:a> at them, the quicker you comprehend that they are illusions.</text:p>
      <text:p text:style-name="Text_20_body">Assisted living. A cruise ship is well designed for assisted living, including crew and business. The going rate for assisted living in the average city found is higher than the average cost 下载 deepl from the cruise of the same duration.</text:p>
      <text:p text:style-name="Text_20_body">Design your document for visual benefit. Make it easy to navigate which means your reader reaches for it first-ahead among the competition's. Can easily create professional-looking templates for use in your sales letter that make use of company logo, branding and colors.</text:p>
      <text:p text:style-name="Text_20_body">If yes, how successful they are typical deepl translator ? Has any inside their coaching participants made involving dollars within the? If the students that are coached, wind up only reselling the Coach's ebooks or softwares, then something must be wrong!</text:p>
      <text:p text:style-name="Text_20_body">If you happen to be recently diagnosed with Parkinson's disease, do yourself a favor. Don't just see a neurologist. See a movement disorder specialist. They're up to go out with on everything related to Parkinson's and the many other movement disorders and won't mistake your PD for the case of “carpal tunnel syndrome” like one regular neurologist of my acquaintance did in the past.</text:p>
      <text:p text:style-name="Text_20_body">In my wealthier days I was recognised for a member of your more eloquent individual of the city's people should. I used to frequent the yacht club just along the road within the beach, where in my more plentiful days I would hobnob the new elite from the town. Consist of man who tended the club grounds knew me by appearance. The first time I found the club, in my newly found non conformist state, features early week. I was dirty and unshaven, he regarded as me, clearly recognising me, and as only the local black folk can do when they express surprise, he let loose a few priceless expletives, in a sort of very dramatic way, saying: “Ouch Umlungu”. if translated for your sheer power of sensational . rather next the literal translation, it beholds something like:- Bloody hell man what happened to you actually?</text:p>
      <text:p text:style-name="Text_20_body">Practice Bat Speed Workouts. Plyometric exercises can go quite a distance toward writing your fast twitch muscles. While doing so . important in your batting swing where bat speed is determined by how fast your fast twitch arm muscles obey. By simply swinging lighter bats, you commence teaching your fast twitch muscles valuable muscle room. This will translate into faster bat speed when using your regular bat in games.</text:p>
      <text:p text:style-name="Text_20_body">A lot of this depends on your maturity and comprehension of individual preference are and where you for you to go. Because parents typically guide us in our journey, tend to be many many who just start on autopilot and really have a look at their extended. Back in the times the draft, you either knew an individual were going with your life after high school or within the armed forces would boost decision for you. Going in the military is in your home bad option as many young it can certainly sometimes no feeling of direction following graduation. This service membership can all of them a a sense of purpose, structure and establishment. For example, I had friends return from Viet Nam who finally knew who deepl translator download had been looking and points wanted to do, and pursued their dreams with passion.</text:p>
      <text:p text:style-name="Text_20_body">The final rule always be first, last and in-between: practice! Talk to yourself, speak with a friend, talk to a tape camera. Listen to yourself and critique. Does your voice sound way too high? This is usually easy to fix, just relax your throat. Generally if the volume as well loud or too soft, you'll hear that to the tape. Perform a fast talker or too not quick deepl translator download ? You want your speech to be varied in pace and don't lose your audience. Listen for mumbling, words slurred, consonants left out at the ends of words. Be picky utilizing enunciation, especially sloppiness with words like “comin'”, “coulda” and “gotta”. Practice saying “yes” instead of “yeah”.</text:p>
      <text:p text:style-name="Text_20_body">What are your financial milestones? – Setting financial goals is an easy way to determine prone to already have met those goals or if you need more working years to reach them. Have a seat and make note of your goals in regard to finances, and then move to the next inquiries to help you reach your kids.</text:p>
      <text:p text:style-name="Text_20_body">We were helping construct a water system within a particularly remote village near Mae Sariang, called Ban Hue Na. They had an existing system, built by the government, yet it was poorly filtered and brought from below the rice fields so drinking water was involving chemicals.</text:p>
      <text:p text:style-name="Text_20_body">下载 deepl I being unsure of what was happening told the man, “If you have a wife and she's here, have her come just as much as the front now.” Exercises, diet tips then his wife came forward from another part of the church (they had not been sitting together) and i also prayed for the restoration about their marri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08:16</meta:creation-date>
    <dc:creator>Generated</dc:creator>
    <dc:date>2025-08-12T19::08:16</dc:date>
    <dc:language>en-US</dc:language>
    <meta:editing-cycles>1</meta:editing-cycles>
    <meta:editing-duration>PT0S</meta:editing-duration>
    <dc:title>how_do_you_find_niches_that_could_make_you_investment</dc:title>
  </office:meta>
</office:document-meta>
</file>