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c_eate_money_making_use_of_you_blog"/>Sometimes the little things can earn a distinction in your photos with regards to your wedding times. If you want to look thinner inside your wedding photos, try easy tricks which can help you look wonderful in moments.</text:p>
      <text:p text:style-name="Text_20_body">My strongest memories are of the village. The endurance and strength belonging to the Karen never ceased to amaze i am. We found it frustrating to spend hours conducting a job we knew would take five minutes with a digger but that didn't bother the Karen. Regardless of the apparent difficulties the work was done incredibly quickly and probably faster when compared with a British building firm would have achieved (the Karen take fewer tea breaks) also as causing much less damage towards environment.</text:p>
      <text:p text:style-name="Text_20_body">Before deepl translator I tell you what the formula is, let me quickly explain the word formula because holds you possibly can to your having a certain understanding of the I'm shopping to share with you here.</text:p>
      <text:p text:style-name="Text_20_body">Technology made the lives of people today much considerably easier. With a single device, a person can now do a lot of things. For example, phone nowadays are now able to be ideal for a connected with things, not just its usual functions of calling and text message. One of the dysfunctions that can certainly be done in the phones takes pictures or videos.</text:p>
      <text:p text:style-name="Text_20_body">For women, falling in love is a rather deep, complicated process. Females look the emotional and spiritual connection, first and foremost. Men, on the other hand, are lured proper into a relationship first by an actual connection. It will take a established for deepl translator download for you to reveal any one their inner self therefore to their partners, if you need not appear “soft” or “weak.” What can you do today help them open via a flight?</text:p>
      <text:p text:style-name="Text_20_body">It critical that you create ads that really integrate into the design of you website conveniently. Take off borders and deepl 文件 翻译 the background color the similar to the background color from the particular weblog.</text:p>
      <text:p text:style-name="Text_20_body">French could be the second language on the internet. French can be as international a language as Spanish and more-so than Mandarin. French is significantly like English deepl translator download and lots of of us have an abandoned grasp.</text:p>
      <text:p text:style-name="Text_20_body">The same when you travel to meetings, don't come across the very best times, activity . actually close a deal or meet someone with whom corporation is in order to be make take advantage the future is since the official meeting around lunch or a glass or two at the bar. Language and communication matter!</text:p>
      <text:p text:style-name="Text_20_body">The simple truth is that you will discover a version of yourself in an unusual reality that went to help keep B. Every choice that you could've <text:a xlink:type="simple" xlink:href="https://deepl.tv/" text:style-name="Internet_20_link" text:visited-style-name="Visited_20_Internet_20_Link">deepl 文件 翻译</text:a> ever made and could ever make has been and are going to be played apart. There are an infinite connected with realities which you could line up with, each and every time you're making a decision, every time you value more highly to line plan a certain vibration, an individual lining plan the corresponding reality. To you, everybody there's just one reality, however, because you're only aware of the paths you took, not those that you didn't take. But those other paths were taken, by different versions person.</text:p>
      <text:p text:style-name="Text_20_body">Without hesitation Shaku had spoken up, “Give me my honor, and my mother's!” With that, he turned and gone around the crowd of people that deepl translator had accompanied him. Lifting a large wooden crate that has been carried by two other men out from the village, he set it down at the cab end of Mister. Tamura, who had remained standing at attention all throughout.</text:p>
      <text:p text:style-name="Text_20_body">I would recommend one to stop extended commutes and home. In this deepl translator download context, will be a good idea to join some workshops in the best way to start your own small business as positive if you get excellent of ideas from these workshops.</text:p>
      <text:p text:style-name="Text_20_body">Roswell, Alien Abductions, numerous video and photographic evidence can not explained as meteorites or weather balloons. There are oil paintings from the medieval era containing flying discs. China math scholar Shen Kuo wrote deepl 文件 翻译 you with “Dream Pool of Essays” about eyewitness testimony of a particular flying object with open bay doors shining light for ten miles. The craft was said to then fly away with “tremendous associated with.” But the most fascinating evidence for your existence of Antediluvian You.F.O's is the craft depicted on the lid on the stone tomb of Pakal.</text:p>
      <text:p text:style-name="Text_20_body">The third thing you must do for you to load the speaker test on the computer. After that, you can come to play low frequency like 10Hz and listen for your clarity. It must have to exist more as the deep rumbling than the audible noise.</text:p>
      <text:p text:style-name="Text_20_body">Advertising on your site - that's you actually can offer instead cash. Translation agencies (mine included) and freelancers sometimes offer such an exchange – translation in the webpage for a permanent banner or a hyperlink to the translator's business.</text:p>
      <text:p text:style-name="Text_20_body">Technology has made the lives of the people much easier. With a single device, a person can now do a lot of things. For example, phone nowadays are now able to be utilised for a connected with things, and not simply its usual functions of calling and text texting. One of the items that can definitely be done typically the phones has taken pictures or vide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0:56</meta:creation-date>
    <dc:creator>Generated</dc:creator>
    <dc:date>2025-08-10T09::20:56</dc:date>
    <dc:language>en-US</dc:language>
    <meta:editing-cycles>1</meta:editing-cycles>
    <meta:editing-duration>PT0S</meta:editing-duration>
    <dc:title>how_c_eate_money_making_use_of_you_blog</dc:title>
  </office:meta>
</office:document-meta>
</file>