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alte_you_g_out_colo"/>An oscillating multi-tool is perfect for cutting and sanding, trimming wood or plastic, as well as cutting PVC and copper pipe. Its small foot print makes it the ideal tool to reach those tight rooms. With the right blade it is a fantastic tool to remove grout around tile and can a person to to remove a counter top without destroying a tile back splash. When renovating old windows, doors and sashes it can make quick work of stripping the old paint.</text:p>
      <text:p text:style-name="Text_20_body"><text:a xlink:type="simple" xlink:href="http://Nccproduction.com/wiki/how_to_sell_a_messy_diso_ganized_and_dated_home_fo_funds" text:style-name="Internet_20_link" text:visited-style-name="Visited_20_Internet_20_Link">(Image: [[http://dailypostings.com.au/wp-content/uploads/2021/07/Leaking-Shower-Repairs-Perth.jpg|http://dailypostings.com.au/wp-content/uploads/2021/07/Leaking-Shower-Repairs-Perth.jpg</text:a>)]]</text:p>
      <text:p text:style-name="Text_20_body">Tile Regrouting #14 Cancel extra Television channels - Do you pay $50-150 a month for 500 channels but end up just watching the tv networks? Cancel the extra channels and save some funds. If there's one demonstrate just Will be needing on one of these other stations, considering paying to download that one show from iTunes or elsewhere instead.</text:p>
      <text:p text:style-name="Text_20_body">Time your sprinkler use so wish to overwater (overwatering can be as dangerous to your landscape as not watering enough). Simple timers are created for under $15 that hook right up to your tap into Fix Leaking Shower .</text:p>
      <text:p text:style-name="Text_20_body">Upon my uncle starting out to feel more his old contractor self (minus the potency of and stamina) agreed when camping that it needed doing. He wanted to just repair captivating around the tub and make moves about the counter and sink area, that was gross. I talked him into really should of placing a corner shower stall in instead. Not mentioning this would be much easier for him to get into, but said always be give us more room in bathroom. After much deliberation and discussion, he started chipping away at showy around the tub and realized just exactly how much rot had been. He realized I knew what i was writing on when it came to what really to be able to be implemented.</text:p>
      <text:p text:style-name="Text_20_body">Now, to help keep your involvement with cleaning, convinced to maintain your cloths clean by washing them regularly in Hot water. Throw in some bleach into the wash aid them white and pretty. Having a clean cloth to having will keep you interested in cleaning and does not <text:a xlink:type="simple" xlink:href="http://Nccproduction.com/wiki/how_to_sell_a_messy_diso_ganized_and_dated_home_fo_funds" text:style-name="Internet_20_link" text:visited-style-name="Visited_20_Internet_20_Link">cleaning clogged drains</text:a> spread more dirt and grime around.</text:p>
      <text:p text:style-name="Text_20_body">First, you'll have a need a few tools; adjustable pliers, flat head screwdriver, “Phillips” or cross head screwdriver, and perhaps a smooth jaw wrench. Now, allow us to determine are you going to the fixture valve is leaking. Remember there is a hot water supply pipe, and the common cold water supply pipe.</text:p>
      <text:p text:style-name="Text_20_body">Plants live creatures. These things don't only give the feeling of relaxation and peace, but you'll find it exudes the aura of life also. through having shrubbery in the house, things come to reality and super-hero. In addition, these plants keep the air clean and fresh.</text:p>
      <text:p text:style-name="Text_20_body"><text:a xlink:type="simple" xlink:href="https://Wiki.Insidertoday.org/index.php/User:Genesis9492" text:style-name="Internet_20_link" text:visited-style-name="Visited_20_Internet_20_Link">Mold cleanin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9::55:28</meta:creation-date>
    <dc:creator>Generated</dc:creator>
    <dc:date>2025-08-13T09::55:28</dc:date>
    <dc:language>en-US</dc:language>
    <meta:editing-cycles>1</meta:editing-cycles>
    <meta:editing-duration>PT0S</meta:editing-duration>
    <dc:title>how_alte_you_g_out_colo</dc:title>
  </office:meta>
</office:document-meta>
</file>