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djust_you_g_out_colo"/>In April of 2005, my Mom (who, like me, is also a valuable estate agent) was looking through our local “Thrifty Nickel” weekly classified ads newspaper. She saw a very interesting ad and brought it to my attention. The seller who placed the ad offered to market six mobile homes, all on personal lots. The mobile homes were real property, not mobile homes located on rented lots. These folks were all being offered with seller investment.</text:p>
      <text:p text:style-name="Text_20_body">If the seams typically the bathtub wall or shower enclosure have opened, you'll have to reattach the wallboard and/or apply new caulking. Also, you may need to renew the caulking between backside of the shower or bathtub wall, and top rated edge on the bathtub or <text:a xlink:type="simple" xlink:href="http://www.rise.sc-comic.com/doku.php?id=the_most_familia_sou_ces_of_wate_damage" text:style-name="Internet_20_link" text:visited-style-name="Visited_20_Internet_20_Link">feng shui bathroom</text:a> drain pan.</text:p>
      <text:p text:style-name="Text_20_body"><text:a xlink:type="simple" xlink:href="https://theeducationist.co/question/how-made-a-sandstone-look-finish-over-a-tile-or-formica-kitchen-counter/" text:style-name="Internet_20_link" text:visited-style-name="Visited_20_Internet_20_Link">(Image: [[http://cdn2.tmbi.com/TFH/Step-By-Step/FH07APR_REGTIL_08.JPG|http://cdn2.tmbi.com/TFH/Step-By-Step/FH07APR_REGTIL_08.JPG</text:a>)]]</text:p>
      <text:p text:style-name="Text_20_body">If the shower drain, or the bottom drain within a bathtub, is leaking observed on tv appliances from water stains underneath it, may possibly need in order to a new gasket or plumbing putty between the drain flange and the shower or tub floorings. If the side drain (overflow drain) in a bathtub is leaking Tile Regrouting observed on tv appliances from water stains underneath it, likely need to install a new gasket with the outside wall of the bathtub and the flange within the overflow sink.</text:p>
      <text:p text:style-name="Text_20_body">As we started tearing out the sink, tub shelves, cupboards and flooring, we saw just ideas making the stink. Bathroom had been leaking widespread beverages .! Again, I love as i am right:) My husband realized we wasn't hunting to be difficult about what needed with regard to done but instead for the sake very own health, my sanity along with the landlords purse this room needed a significant repair, Fix Leaking Shower and replace.</text:p>
      <text:p text:style-name="Text_20_body">And just before you start to flip the telephone book to ferret out information a plumber, let me tell you that you don't require the competence  efficiency on a plumbing professional to fix a leaking shower head. A brand new washer through the hardware store near your house, a screwdriver together with adjustable wrench are your tools in this particular war with leaking shower head.</text:p>
      <text:p text:style-name="Text_20_body">Before beginning any plumbing repair, first close the fixture's shutoff valve. You'll usually find it below the sink and where the supply line towards faucet connects to the wall. Then, open the faucet to drain any remaining water on the pipes. Should you not have a shutoff valve, try shutting off normal water at the house's main valve or consulting a plumbing authority.</text:p>
      <text:p text:style-name="Text_20_body">In case of complex problems like those dealing with the electrical water heater systems or installing a septic tank, you requires professional teach. Choose a good plumber will be an expert at plumbing repairs may possibly not bill you a massive bill for quick everyday plumbing problems.</text:p>
      <text:p text:style-name="Text_20_body"><text:a xlink:type="simple" xlink:href="https://bhabhi.net/index.php?page=user&amp;action=pub_profile&amp;id=747093" text:style-name="Internet_20_link" text:visited-style-name="Visited_20_Internet_20_Link">shower floor pa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50:26</meta:creation-date>
    <dc:creator>Generated</dc:creator>
    <dc:date>2025-08-12T16::50:26</dc:date>
    <dc:language>en-US</dc:language>
    <meta:editing-cycles>1</meta:editing-cycles>
    <meta:editing-duration>PT0S</meta:editing-duration>
    <dc:title>how_adjust_you_g_out_colo</dc:title>
  </office:meta>
</office:document-meta>
</file>