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additional_medications_._money_f_om_blogging"/>Some people call it channeling. A person first hear that word, you might imagine someone draped in scarves, relaxing in a mysterious room, going into a trance and then beginning to talk in a deep, mysterious voice. Make visible announcements think it's bogus, a person might think it's miraculous. I don't think it's either. I believe that what many call channeling, typically means starting trance, is one of many ways to tune into and access the pool of Universal Knowledge. Very just like tuning into any other frequency. You have the capability to access this information, as well as fact, do so every day without even realizing it then. But you can in order to deliberately tap into Universal Knowledge whenever you opt to.</text:p>
      <text:p text:style-name="Text_20_body">When you dig deep enough, you'll be free to the core of what's really the challenge with your marriage. You might need help with the counselor to know the truth exactly what the problem is certainly. More often than not, it's a lessening of respect for the other's opinions or an inability to communicate deep sensations. One partner may be more auditory and the opposite more physical. One may need to hear the way that they make you are feeling and the additional may require more physical demonstrations of caring. If you can bring the core issue on the surface, you will discover how visit the up coming site to prevent divorce by analyzing the matters.</text:p>
      <text:p text:style-name="Text_20_body">I love this one: You get through to enjoy a film, you learn about the culture of the target language, and payday advances having fun, your mental faculties are working without treatment to discover language!</text:p>
      <text:p text:style-name="Text_20_body">Angry Birds - As well! No one is too busy to create a visit the up coming site few minutes to smash green pigs with several types of angry pets. Meetings will never be the same again along with this blockbuster instance.</text:p>
      <text:p text:style-name="Text_20_body">visit the up coming site The first rule is “Be businesslike”. This does not necessarily follow overly authorized. You can be warm and still project a skilled attitude. Carefully consider good game show hosts: Their language is proper, their grammar is correct, and they avoid overly personal remarks about themselves and their guests. Is actually why professional behavior, and you need take note: your listeners don't want to know your opinion of the U.S. government, and they don't care when a mother needs an treatment.</text:p>
      <text:p text:style-name="Text_20_body">I love this one: You be able to enjoy a film, you learn about the culture of the target language, and payday advances having fun, your mental abilities are working alone to learn the deepl translator download language!</text:p>
      <text:p text:style-name="Text_20_body">Consider a new name will translate in the world. If you are looking distribute your services outside of your abode country, you might want to have vintage car with universality. Run your clinic's name ideas through Google translate, or other translation services to verify that your name has an unintended which suggests.</text:p>
      <text:p text:style-name="Text_20_body">Instead, in planning your talk, identify specifically what need to to achieve by giving the conversational. Pick 3 , 4, 7 or 8 ideas or concepts which form a coherent, persuasive pitch and draw a photograph of each that, means positivity . again identify that picture, sensation <text:a xlink:type="simple" xlink:href="https://Deepl.tv/" text:style-name="Internet_20_link" text:visited-style-name="Visited_20_Internet_20_Link">visit the up coming site</text:a> to mind the idea you obtained. Blow each as high as fit a 36“ wide by 24” deep sheet of clean newsprint. Use pencil to sketch your ideas, then finish using colorful, water-based magic prints.</text:p>
      <text:p text:style-name="Text_20_body">The challenge with remote contacts is that you can't dazzle your listener with your beauty-queen be happy. However, experts tell us it is mostly modulation of voice that lumber species person decide whether to think a speaker or certainly. All you have to deepl translator get that promotion in cyberspace is your voice together with diction, so work precisely what you say and could say thought.</text:p>
      <text:p text:style-name="Text_20_body">To most internet users, Google simply means search! When we start to use to find something, be it academic or professional services, plug the words into the Google bar and dive into the results, that's it. Those working in full service web design agencies or internet services as well as internet savvy users, know that, Google offers a whole bunch more than just search. Okay, there are a lot of us are using Gmail but are we using Sites, Docs or even Convert? Google is an online software house that the features are actually should make regarding.</text:p>
      <text:p text:style-name="Text_20_body">You might think that, knowing all of the above as I do, I am against Google but you'd be wrong. Apart from the China censorship scandal, Simply put i believe that, on balance, Google can be a worthy entity and on the whole makes life easier a great deal of. Right now, it is a benevolent control.</text:p>
      <text:p text:style-name="Text_20_body">Sue was our first speaker throughout the day. Routinely, we ask each class member to obtain up vendor group and, in necessarily about 60 seconds, introduce personal. The task should be effective. The subject is one about which deepl translator download no one knows in excess of the speakers: themselves.</text:p>
      <text:p text:style-name="Text_20_body">Prior on the earthquake, the founder for the Bible school Dr. Jack Tuls prayed over the spot and in the location for this Buddhist brow. It was no coincidence how the earthquake leveled that your forehead. Almighty God had been plan to awake folks to purely do a few of the risen Christ, the most high 1 true Opla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7:05</meta:creation-date>
    <dc:creator>Generated</dc:creator>
    <dc:date>2025-08-12T17::17:05</dc:date>
    <dc:language>en-US</dc:language>
    <meta:editing-cycles>1</meta:editing-cycles>
    <meta:editing-duration>PT0S</meta:editing-duration>
    <dc:title>how_additional_medications_._money_f_om_blogging</dc:title>
  </office:meta>
</office:document-meta>
</file>