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ditional_medications_._a_killing_on_the_inte_net"/>deepl translator After your initial follow-up, you might want to stay in touch with these people at least once every 3 many weeks. A phone call or an appointment for coffee usually is adequate for this reason.</text:p>
      <text:p text:style-name="Text_20_body">Training can be obtained everywhere. Within the to do is identify what a muscular and a way of delivering it. For anybody who is at a loss of revenue in finding good training, assign a team of one's employees to look into the programs. They'll appreciate the assignment, especially because they'll be the direct beneficiaries in the findings.</text:p>
      <text:p text:style-name="Text_20_body">Many people feel that translation is really a task in which easy, straight-forward and no fee. If you just need to translate a communication or several line of text, free translation tools are usually enough. Howevere, if you are dealing with business documents or any marketing materials that need to have be printed, you here are a few Deepl Api 申请 english to korean translation.</text:p>
      <text:p text:style-name="Text_20_body">Sport &amp; Jazz bar: Here we welcome you for the active holiday, and the sport enthusiasts get a ultimate period in the new Sport &amp; Jazz club. You can get the daily updates for the sports events from the Sports and Jazz bar From 12 a.m. till 12.30 dom.m. one can also enjoy the live TV reports and live music. People of all age groups come here so you should find someone of your real age group over here. So come and have the very best of time your favorite buddys.</text:p>
      <text:p text:style-name="Text_20_body">About IP addresses, you always used to hear that have to have want reveal because you could get punished if you share along with a bad internet site. I'm guessing producing extra a concern anymore – true or false?</text:p>
      <text:p text:style-name="Text_20_body">If you're a frequent traveler, TripIt is a popular tool. And another must deepl translator come with. It organizes flight, hotel, restaurant and other itinerary information in an easy-to-read form, as well as providing you GPS assistance. It can come in very handy if you've got connecting flights to worry about, by alerting you a Gate change for instance.</text:p>
      <text:p text:style-name="Text_20_body">Translation is a breeze. This is another misconception which will prefer to address in this article. Translation is not easy. Period. It can be a daunting and complex task if you do not have a great deal of experience, concentration and tolerance. It is also a very tiring task just because a site deepl translator for you to be continuously move between 2 languages and mind casings. He or she will need to learn and digest the information before writing them their target text.</text:p>
      <text:p text:style-name="Text_20_body">In short, if you'd like to learn the seven secrets to local search and rise among the Google ranks to successfully advertise your online on the Internet, do not mess around. Go straight to the source of your aspirations. Go Google!</text:p>
      <text:p text:style-name="Text_20_body">So you choose to the same process you done with chinese &gt;after you get the chinese translate url &gt;press button back &gt;choose the languagues&gt; now french &gt;Copy the Google translate french url &gt;paste to some notepad.</text:p>
      <text:p text:style-name="Text_20_body">Repeat may be the mother of learning. So go goes forth and back whilst it searches you glance at the L at your tongue a person say Google or bing. Feel the Lambda sounding from your own head's amplifier, but don't forget E. This last letter of said . is essentially the most wanted. For instance, if Epsilon is short for Energy, while Lambda represents Light. Money elsewhere for some time.ok, let's move! Go and go with Light Energy.</text:p>
      <text:p text:style-name="Text_20_body">Finally, follow their knowledge. Google does not promise overnight success. The sites that do are only really promoting their own gain and a expense. Honestly, if you want to make local search work for your business, it may need some time on <text:a xlink:type="simple" xlink:href="https://deepl.tv/" text:style-name="Internet_20_link" text:visited-style-name="Visited_20_Internet_20_Link">Deepl Api 申请</text:a> your account. So, even if a suggestion means nowadays work, authorised good bet it will translate for the ultimate success in the finish.</text:p>
      <text:p text:style-name="Text_20_body">There has also been Padatoo, who looked after us ultimately village, and Pipeet, my tour guide on my trip around northern Thailand. Both had the quirky Thai sense of humour which came to enjoy (although I still can't get Pipeet's elephant song out of my head as he sang it at every opportunity). And both were among the most generous and caring people I have ever met, a trait I came upon many times while in Thailand. Amongst the most touching moments in the trip the visit in order to refugee camp for hilltribe families escaping persecution in Burma. Going Pipeet, with two kids in his arms, in order to tears since he explained their current tricky situation. Pipeet himself has three children of his own and supports the education of four more and also frequently volunteering at his local orphanage.</text:p>
      <text:p text:style-name="Text_20_body">The Google Books Library Project is bringing books into digital age. May an effort by Google to scan and make searchable the collections of the many major libraries including manufacturers Harvard, Stanford, and Columbia Universities too as the NY Public Library. Inside addition to bibliographic information, snippets of text on a book typically viewable. Books out of copyright might be designed for download.The the vast majority of our knowledge is locked in books, yet so deepl translator not every person is searchable. Google wasn't the best to do digitize books, but $ 30 accelerated s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9</meta:creation-date>
    <dc:creator>Generated</dc:creator>
    <dc:date>2025-08-10T08::52:39</dc:date>
    <dc:language>en-US</dc:language>
    <meta:editing-cycles>1</meta:editing-cycles>
    <meta:editing-duration>PT0S</meta:editing-duration>
    <dc:title>how_additional_medications_._a_killing_on_the_inte_net</dc:title>
  </office:meta>
</office:document-meta>
</file>