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casino_pa_ties_to_make_the_special_occasion"/>Strong recommendation and connectivity: This is often a quality may well just take for granted, precisely how much value are you placing on user interaction within your online casino? Quite online casinos make it simple for to be able to build relationships with other gamers that share your interests. They'll also not hold back on allowing you to research their reputations. It is best to confirm with other users when evaluating the safety and reputability of a website before deciding to deposit the and start earning.</text:p>
      <text:p text:style-name="Text_20_body">Lottery style games are another popular casino game style you will see within the virtual casinos online mexico. Bingo and Keno will be most commonly played games. Bingo is played with a card in addition marker, when they call out the number on your own own card, you mark them back and a person match a line or pattern specified you shout out “BINGO” and triumph! Keno is similar, but prior to when the numbers are called out, you have to guess an array of numbers once all the bets visit and all the numbers are selected, the same as in people who lottery waiting to hear you numbers called along with. If all your numbers match you make a killing!</text:p>
      <text:p text:style-name="Text_20_body">In a land casino there are hundreds of people, drinks being handed out, and funds to be made, nonetheless it requires an expense that many do not wish for. By staying at home and visiting some of the greatest online casinos, gamblers will always spend less and win more. Since the main thrill of gambling is to determine that bankroll increase on the poker game, online Casino slots, or at other games, seeing a land casino is hardly as moneymaking.</text:p>
      <text:p text:style-name="Text_20_body">Know the casino. Just do it and make an effort to mingle with their players plus their customer representatives. That would be very best way of knowing the actual casinos online mexico circulation goes so that you just know who is handling ignore the and operate is being handled. By doing that, the securing cash.</text:p>
      <text:p text:style-name="Text_20_body">Playing casino casinos online mexico is not as simple as well as simple as manipulating your private computer. Ignoring the basic strategies of casino games in the web is maybe the easiest for you to lose bankroll.</text:p>
      <text:p text:style-name="Text_20_body">The very first thing that you have to do end up being to choose per game and perfect in it all. This is the sole method that you become a professional player in casinos online. The reason in order to why as well as perform poorly is due to the fact they take more games area as well as to funds from from these kinds of. This has led to poor attention and adhering to poor general. In order to better performance in online casinos, one to be able to choose specific game and learn at least possible exactly how to to act. This will help muster guidelines and a few tricks permit anyone give a much better performance.</text:p>
      <text:p text:style-name="Text_20_body">Strong referral and connectivity: This can be a quality skin doctor just take for granted, precisely how much value are you placing on user interaction within your own casino? Efficient online casinos online make it easier for you to build relationships with other gamers that share your interests. They'll also not hold back on allowing you to research their reputations. It is best to check with other users when looking for the safety and reputability of an affiliate site before choosing to deposit your dollars and start earning.</text:p>
      <text:p text:style-name="Text_20_body">If you'd been present house ? joining a good craft casino blood pressure levels . time now, but just weren't really quite sure how you can do it, please refer to and intends let you know how. The initial thing that you want to do is to create sure that you select the casino fitting all of the needs. Are generally many factors that you will need to consider, and below positive will soon find several of them.</text:p>
      <text:p text:style-name="Text_20_body">The first thing that you have to do should be to choose a and perfect in the problem. This is the best that someone can become an authority player in casinos online. Increased metabolism reason if you wish to why some people perform poorly is as a result of fact they take more games in an effort to generate profits from these types of. This has led to poor attention and the subsequent poor all round performance. In order to better performance in online casinos, one in order to choose just game and learn at least possible exactly how to to play it. This will help muster guidelines and several tricks that will give a more favorable performance.</text:p>
      <text:p text:style-name="Text_20_body">Most casinos online mexico only allow visitors aged 21 and above. Taking along anyone too young for casinos will only cause you hassle and discomfort over the fact you have to leave your younger companions some other place.</text:p>
      <text:p text:style-name="Text_20_body">If you are not yet convinced may would rather venture onto a crowded, smoky, germ laden gambling hall, I still wish you much chance. One thing take into account when heading back into a typical big city <text:a xlink:type="simple" xlink:href="https://Slotbetting.org/" text:style-name="Internet_20_link" text:visited-style-name="Visited_20_Internet_20_Link">casino</text:a> is that without even having to open up your front door, could open other doors to winning spending money.</text:p>
      <text:p text:style-name="Text_20_body">After checking the legality of the Casino, it's also advisable to check whenever they care competent in handling complaints any other issues. For one, confirm there are several ways will contact them in case you require assistance. They should offer a toll-free hotline that you can use. It is and a good sign if supply instant messaging, live chat, and email suppo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3:24</meta:creation-date>
    <dc:creator>Generated</dc:creator>
    <dc:date>2025-08-10T10::53:24</dc:date>
    <dc:language>en-US</dc:language>
    <meta:editing-cycles>1</meta:editing-cycles>
    <meta:editing-duration>PT0S</meta:editing-duration>
    <dc:title>home_casino_pa_ties_to_make_the_special_occasion</dc:title>
  </office:meta>
</office:document-meta>
</file>