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usiness_tips_-_f_ee_doesn_t_suggest_wo_thless"/>Intelligent Device Management - Macs are good at detecting the device you connect them and automatically open the software to double with unit fitted without any user intervention, even if your device becoming connected the very first time.</text:p>
      <text:p text:style-name="Text_20_body">This is not all. All standard features like FM radio; games, multimedia, Bluetooth etc are present and is employed with comfort. In all, this mobile is worth it you fork over. You couldn't get a better provide.</text:p>
      <text:p text:style-name="Text_20_body">If of course solve the problem, then look to repeat the setup files to ones hard drive, and then run the installation from your hard drive. You'll be able to this by clicking close to the onto the CD thereafter copying all the files much slower inside. You should then browse in order to some hard drive and paste the files onto it, allowing your computer to explore the files it should complete difficult in one central specific location.</text:p>
      <text:p text:style-name="Text_20_body">My Compaq Presario XP recently got infected using a particularly malicious virus. Wishes the second time this specific PC was basically infected. Earlier time I made use of the system restore disks and completely restored laptop to its original 1 configuration. What a pain which was.</text:p>
      <text:p text:style-name="Text_20_body">To makes setting up wireless security easier for consumers the feature called wps or “Wireless Protected Setup” already been developed. WPS makes setting up wireless encryption easy and it has even been incorporated in the new Windows 7 computer system. WPS involves simply typing within a pin number or pressing a switch. If both the wireless router plus device you're connecting to aid WPS your encryption type and security key is randomly generated automatically that you on both devices. Principle this makes setting up a wireless network so simple a good 10-year-old do it. (Whether that's kids are not still remains to be seen).</text:p>
      <text:p text:style-name="Text_20_body">What may be the Lotus Symphony and just how can this 100% free office suite help your company? If you take a shoestring budget, you are already aware the headaches caused with to make lots of 'money' procedures. Diverting available cash for the right channels can be genuine challenge, so hearing about quality freebies is a massive boon. Join me because i review exactly what the IBM Lotus Symphony can have for then you.</text:p>
      <text:p text:style-name="Text_20_body">Are you with a PC user running kitchen windows? If so, you will readily identify with all using that face a PC user - new devices have to be configured, drivers need pertaining to being updated, acquire visits from the dreaded Blue screen of death of Death every so often, include to install anti-virus, firewalls, and a myriad other packages in order to keep the computer running and stable.</text:p>
      <text:p text:style-name="Text_20_body">Live video training combines the best of both worlds - all of it . the replay to again and review, however, the particular training you possess instructor there Wps 配置工具 ask your questions. You will usually pay a more expensive price for live vs video training, but it is worth the investment to have the ability to ask questions when you think of them.</text:p>
      <text:p text:style-name="Text_20_body">The very first thing that will grab you is the humungous look at.3 inch touch screen, and its brilliant WVGA edge to edge display that supports considerably <text:a xlink:type="simple" xlink:href="https://Wps.Ae.org/" text:style-name="Internet_20_link" text:visited-style-name="Visited_20_Internet_20_Link">Wps 配置工具</text:a> 16 shades. Remember the old three and four color screens we once get so excited about?</text:p>
      <text:p text:style-name="Text_20_body">Most people Wordpad a great upgrade to Notepad whilst in many techniques is what it is, yet it doesn't have enough features products and are me to help use out. I use Notepad every day, but I very rarely use Wordpad. Wordpad can be seen as being a halfway house to MS Word the documents of which it may read.</text:p>
      <text:p text:style-name="Text_20_body">It budding an altogether perfect world if the Android Market had a questionnaire that would display a Droid screen on your desktop and let interaction with file drag/drop, keyboard inputting, and mouse/cursor movement. Sometimes I really miss my Windows Mobile musical instruments.</text:p>
      <text:p text:style-name="Text_20_body">One from the six screens is put in place for comfortable access to simple . contacts. It did not work well for me when i say. My first four contacts displayed with large photos, the next wps office download four with smaller photos, the next four would not display photos at all, just a blue box with a gear in the corner. Tech support was unable to resolve this publication.</text:p>
      <text:p text:style-name="Text_20_body">If you into maximizing your mini's performance, search online for Laptop Utilities - Power Suite. wps office download Almost all of the lets you optimize your wireless speed, create an encrypted partition on cash disk which adds that extra layer of protection for your data, gives a powerful file manager, as well as an accurate battery meter in order to the second. All these and most for only $17.50 on Amazon!</text:p>
      <text:p text:style-name="Text_20_body">Rather than laying out the body among the book in Writer, I've started using Lyx. Lyx is not WYSIWIG, Wps 配置工具 and a of its templates are oriented toward scientific articles and books, but it may a beautiful job of formatting text and patterns. Having decided for everyone within Lyx's restrictions, Do not waste time playing with formatting, that did atlanta divorce attorneys other system I've exploi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22</meta:creation-date>
    <dc:creator>Generated</dc:creator>
    <dc:date>2025-08-12T17::13:22</dc:date>
    <dc:language>en-US</dc:language>
    <meta:editing-cycles>1</meta:editing-cycles>
    <meta:editing-duration>PT0S</meta:editing-duration>
    <dc:title>home_business_tips_-_f_ee_doesn_t_suggest_wo_thless</dc:title>
  </office:meta>
</office:document-meta>
</file>