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n_t_mean_wo_thless"/>One among the features just about every phone in america has these days is web based. This phone also enables users to have fast reliable connectivity can be EDGE, wps, and GRSP supported. You can also use Bluetooth for transferring files and you will probably also function USB port to communicate with your laptop or desktop! With its quad-band technology, it in the end stay connected no matter where you travel!</text:p>
      <text:p text:style-name="Text_20_body">This handy little password tool helps you save heaps of your. There is <text:a xlink:type="simple" xlink:href="https://Wpsoffice.online/" text:style-name="Internet_20_link" text:visited-style-name="Visited_20_Internet_20_Link">WPS 表格下载</text:a> a cost-free version (holds up to around 10 passwords) and a paid version (unlimited passwords). It installs on your computer and provides a new toolbar on your internet browser.</text:p>
      <text:p text:style-name="Text_20_body">The cloud up until now was mostly about potential customers. Cool apps for their cellular phones. Neat new ways to schedule parties and share picture. Great websites for storing videos, talking wps office download with a friends and finding ideal new automobile.</text:p>
      <text:p text:style-name="Text_20_body">Yeah, I know, it is really hard to believe, suitable? It's true. What most consumers do not is that you have many free software application packages online that will accomplish most of the things will need in their digital area. You would be surprised.</text:p>
      <text:p text:style-name="Text_20_body">VLC player is one small program for playing as well as any video or audio you can throw advertising. From popular DVD to MPEG to uncommon formats like MKV and DVB cash back guarantee most likely be able to handle it.</text:p>
      <text:p text:style-name="Text_20_body">Once individuals IP address of the print server, use that Ip address to open the make page. At the set up page you will discover the wireless settings. Modify the wireless settings according towards the settings of the wireless modem. Save the settings. Now disconnect the cable between the wps along with the router. Unplug the opportunity to the print server and plug it back as part of. Wait for a minute up until the wireless light will illuminated on the print server. Now try to ping the print server Ip from pc. If you get the replies, to make sure set up and making contact with the modem.</text:p>
      <text:p text:style-name="Text_20_body">WordPress is almost certainly my favorite software for building websites and it's not 100% free. Not only is and never have to free but there are thousands of already built designs and has that can be downloaded at absolutely no cost. If you want to build an online site from scratch I would recommend vehicles program The kompozer software. I use Kompozer quite frequently when building and editing HTML pages for my various websites. Again, I dumped a paid program for this free an individual that is actually better overall and to be able to use.</text:p>
      <text:p text:style-name="Text_20_body">Wireless-B was the earliest and has grown into considered outdated with the interest rate of only 11 megabits per third. Way too slow by today's specifications. Having Wireless-B gear on a wireless-G network will be able to slow other devices on that network to wireless-B speeds.</text:p>
      <text:p text:style-name="Text_20_body">Adium is often a neat little bit of software WPS 表格下载 permits you notice and talk to all of the instant messaging contacts in one application. It supports all the big IM clients such as Microsoft Messenger, Yahoo and GoogleTalk. It is easy to and anyone to to send and receive files, too as a bunch of other functions.</text:p>
      <text:p text:style-name="Text_20_body">It is interesting to keep in mind that the file extension DMG is fashioned by Apple Computers and it's utilized your Mac os in this handset. It is exciting to make a note of the feature that these files are disc image ones. Could certainly very well say that they are in fact the stuff of a CD/DVD compressed in a format. These formats can be transformed again into CD/DVD by the submission of free software tool.</text:p>
      <text:p text:style-name="Text_20_body">For the original set up, connect the wps to of the Ethernet port on the router the actual cable. Be sure you uncover Ethernet light both on router and wps. Connect the printer with the USB cable tv. These devices do not possess default Ip. They get their Ip address from the router. Look at the IP address of the router. There are two ways to determine the IP address of the WPS.</text:p>
      <text:p text:style-name="Text_20_body">Make internet users feel special by providing them a special discount onto your book when it's possible to. For best response rates, make it a limited time offer to lend a experience of urgency. Used to do this with my manual when it first was launched and got great findings.</text:p>
      <text:p text:style-name="Text_20_body">Are you working with Microsoft Office Latest jacket? No doubt, quality product by Microsoft in software category for document processing. Former version 2007 was better; however there was few crashes because of Windows slip-ups. Same is circumstance with office 2010. When the problem is merely with this office suite then safety measures could be studied but content articles problem with many other applications and additionally. These errors are as similar as we face in the past versions plus the errors occur because of corrupt put in place files and Windows Personal computer.</text:p>
      <text:p text:style-name="Text_20_body">MS office and Adobe Acrobat simply can't be altered for the business users in this brief time, it also surely a big idea decide one in their tools above for our individuals. Hope after viewing this article, you discover the suitable way to build PDF fi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7</meta:creation-date>
    <dc:creator>Generated</dc:creator>
    <dc:date>2025-08-12T17::13:17</dc:date>
    <dc:language>en-US</dc:language>
    <meta:editing-cycles>1</meta:editing-cycles>
    <meta:editing-duration>PT0S</meta:editing-duration>
    <dc:title>home_business_tips_-_f_ee_doesn_t_mean_wo_thless</dc:title>
  </office:meta>
</office:document-meta>
</file>