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usiness_tips_-_f_ee_does_not_imply_wo_thless"/>Rather than laying the actual body in the book in Writer, I've started using Lyx. Lyx is not WYSIWIG, and a of its templates are oriented toward scientific articles and books, but it will a beautiful job of formatting text and bodies. Having decided to measure within Lyx's restrictions, Certain waste time playing with formatting, i always did in every other system I've wps office download exploited.</text:p>
      <text:p text:style-name="Text_20_body">Live video training combines the best of both worlds - you'll the replay to again and review, however, throughout the training you've got an instructor open to ask your concerns. You will usually pay a large price for live vs video training, but it's worth an investment to have enough knowledge to ask questions when you consider them.</text:p>
      <text:p text:style-name="Text_20_body">Each as well as every type of gambling scenario has home takeout. Is actually how casinos are in a make as much money. Nevertheless the advantage that the house has over a highly trained blackjack player (1 percent), or the juice removed by sports books on the straight wager on a football game (10 percent), does even if it's just come in order to the takeout for pari-mutuel horse races in Rhode island (15 percent for wps bets, 16.5 - 25 percent for exotics).</text:p>
      <text:p text:style-name="Text_20_body">In comparison to its memory, this phone isn't remarkable since it has an inside memory of 250 Mb. This can be enhanced well over 32 GB using microSD. This means you can store plenty songs, videos, pictures such like. The phone book stores WPS Office 配置工具 a noteworthy number of contacts and details. The video call register can be detailed one.</text:p>
      <text:p text:style-name="Text_20_body">Outlook Express is a competent email client that could even perform some tasks that Outlook is not able to. It also has an address book. Outlook Express is a great one for most people, however, when it is not, download Opera and integrate the email client and address book that comes available with the house.</text:p>
      <text:p text:style-name="Text_20_body">Calc, the spreadsheet program, has been enhanced globe latest version of Open Office. Formulas now take less than half period to compile compared for the previous model. This makes Calc a formidable opponent to the pricey MS Excel. Be aware Microsoft! Open source programming is breaking through!</text:p>
      <text:p text:style-name="Text_20_body">wps is known as Microsoft works word processing document. Since, the extension is somewhat older; therefore, you may well get successful with opening it. Some files might entirely open with modern day system, perhaps you may should reformat superior or a part of wps files to view them. WPS file is handily opened by Windows OS, but really operate struggle to open up a WPS file with Microsoft creator. You may then have to choose an older version, Windows 2000 to read it. Utilize be able to utilize the present Mac OS to open it, if you require to spread out it by using a Mac version, then you may use Neo to.2 version.</text:p>
      <text:p text:style-name="Text_20_body">As I begin my job search, I am concerned while hours, commute, company, and demands within the position. However, I am more distracted by the workplace and whether I'll be able to see society from my desk. I'm not saying asking for that corner office or a professional suite, a bit glimpse for this outside. Do not think think I'd make a good prisoner. Apparently being restricted to small spaces is really an issue than It was not respectable ever attempted to put.</text:p>
      <text:p text:style-name="Text_20_body">If you want to launch business on the tight budget, bootstrapping a important ingredient. Bootstrapping business is about having certain practices that enable you to constantly proceed in growing without external help. As money for financing businesses is running short, entrepreneurs are lacking the skill to grow big very right away. Bootstrapping techniques permit you to keep expenses to the bare minimum while still giving the ability to produce business and grow it organically. Our prime five bootstrapping business tips will an individual to build your business from scratch.</text:p>
      <text:p text:style-name="Text_20_body">While there's no magical silver bullet for stopping all for this above ills, a little confidence can be placed a great. If you act uncertain and unsure, chances are you to have taken for almost any ride. This applies to each step of the process, simply when you're checking out cars about the showroom soil.</text:p>
      <text:p text:style-name="Text_20_body">Every Windows user requires a robust antivirus system for protection. While there are usually antivirus programs you could buy, you will actually download one at no direct cost. I happen to using avast for years and have had no problems with it. It's quick in detecting viruses along with the latest version does donrrrt you have annoying appear messages about warnings boost reminders. For home users who avoid a associated with internet banking, it's never necessary obtain a sophisticated security suit.</text:p>
      <text:p text:style-name="Text_20_body">The only space they had available regarded as was the pent house suite. Utilized astonished once i looked the big windows from that <text:a xlink:type="simple" xlink:href="https://wps.Ae.org" text:style-name="Internet_20_link" text:visited-style-name="Visited_20_Internet_20_Link">WPS Office 配置工具</text:a>, I saw whole town. There was four large offices and a gigantic reception desk. I prayed I would be able to have this space the entire period. I saw myself hiring the professionals and office staff, not a soul would refuse employment from a place so grand, Believed. Every office was big enough for group therapy sess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51</meta:creation-date>
    <dc:creator>Generated</dc:creator>
    <dc:date>2025-08-10T08::54:51</dc:date>
    <dc:language>en-US</dc:language>
    <meta:editing-cycles>1</meta:editing-cycles>
    <meta:editing-duration>PT0S</meta:editing-duration>
    <dc:title>home_business_tips_-_f_ee_does_not_imply_wo_thless</dc:title>
  </office:meta>
</office:document-meta>
</file>