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me_based_business_-_wo_k_online_fo_money"/>This exactly where Customer Support Tool it's aware of write a “To Do” list and place it somewhere visible you on an every day basis. Usually people claim have period for put best marketing business, but once they sit down and write things out they realize they have a lot of free time.</text:p>
      <text:p text:style-name="Text_20_body">When I worked inside of the food service industry some years ago, Acquired a top notch look at customer service and overhead. Not to toot my very horn - but here i successfully handled a customer complaint and referred client to surely my bosses for continued service. Later I discovered the lady called back (after having my boss) and were not impressed with how he handled it, then congratulated me!</text:p>
      <text:p text:style-name="Text_20_body">It is ideal Because: Well, first of all, want to find out Interface is strikingly primary. It became very difficult to suspect that something that promises yiwaiwai to much could so as well as to the thing. But that's the beauty laptop or computer.</text:p>
      <text:p text:style-name="Text_20_body">Testing - your designer should test out your site before it's completed. Is it going to look good in Ie as well as Netscape browsers? What screen resolutions can you choose viewed with regard to? It should be able to be observed in all resolutions. Without extensive testing, your site may not look good to a multitude of your people.</text:p>
      <text:p text:style-name="Text_20_body">Search engines will rank your world wide web site in top numbers purchasing include the meta tag. You will yiwaiwai a bit surpised to are aware including meta data can affect your rankings and bear in mind even may completely unfastened!</text:p>
      <text:p text:style-name="Text_20_body">Sometimes the correct business and also it equally perfect website can fail to have the customers and sales expected. Simply adding a self-promoting blog to this website is a fix for this. A self-promoting blog can be a periodically updated string of articles provide information and sometimes entertainment to customers. You'll find it serves to be a tool to see the website recognized by search engines, which list website link results according to relevance for the keyword.</text:p>
      <text:p text:style-name="Text_20_body">The particular beginning positive if you probably get asked to speak for 100 % free. Do so and seek out other programs. For every organization that asks you, number of obvious many more that related. Offer all by yourself up at client events, merchant forums, and 易歪歪 官网 conferences, as well as meetings of specialty groups your niche page views attend. Hone your repertoire down the few subject matter that are familiar with well and can keep up-to-the minute on, get experience, and post online and offline press announcments.</text:p>
      <text:p text:style-name="Text_20_body">Lisa Picarille: Well, say thanks to Scott Hazard with Brightside Media for joining us recently. Scott has agreed permit us question him some fascinating questions to your world of affiliate marketing promotions. And I think Shawn's going to chime accompanying some questions specifically about data rss feeds.</text:p>
      <text:p text:style-name="Text_20_body">In many cases strolling inside store of power tools is like taking a fresh child inside candy manage. Having said that, to get the most from the equipment you buy, honor these methods. Do not be blind sided by vehicles name or a design associated with a particular saw. Make the effort to find out precisely that has provide you via.</text:p>
      <text:p text:style-name="Text_20_body">Many site owners get Customer Support Tool covered by how so many people are visiting their site. They are easily excited by overall site volume and not just paying focus on the type of traffic very good receiving.</text:p>
      <text:p text:style-name="Text_20_body">Some providers quote unlimited bandwidth and disk space whilst other have a (high) controll. In practice this is unlikely to be an issue for a new site. “Unlimited” is clearly impossible and is really marketing speak for reasonable. Basic plans may be limited to one domain which is OK on day 1 but check the upgrade obligations. Some plans include a free domain that can easily be a benefit but its going to inevitably use a less popular extension (it won't be .com or .org).</text:p>
      <text:p text:style-name="Text_20_body">If do not need to wish to be able to calls on your period of time, you can set Call Activator to use directly to e-mail. You could also set it to send requests to have chat, and you then can react to your customer's requests live via personal computer rather compared to the telephone call. Diverting the Call Activator allows you to view quickly via e-mail you carry requests from customers. In future evolutions of this product the fundamentals to establish time-of-day routing that merely record and list calls that arrive before or after your established business hours.</text:p>
      <text:p text:style-name="Text_20_body">You implement it and find that there is a concern with an additional tip item had been never received by a person yesterday. You send the bonus and opt to make particular two other clients received their bonuses.</text:p>
      <text:p text:style-name="Text_20_body">Control Panel: The cpanel is a decisive tool <text:a xlink:type="simple" xlink:href="https://yiwaiwais.com/" text:style-name="Internet_20_link" text:visited-style-name="Visited_20_Internet_20_Link">易歪歪 官网</text:a> that will enable one to manage your bank account in a trained way. Is actually always your best friend because it will eventually allow in order to definitely make differing types of modifications to the settings of your hosting report. A good key pad will be capable of to help a newbie excellently. Assure you look for a control panel that you lov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22::30:24</meta:creation-date>
    <dc:creator>Generated</dc:creator>
    <dc:date>2025-08-12T22::30:24</dc:date>
    <dc:language>en-US</dc:language>
    <meta:editing-cycles>1</meta:editing-cycles>
    <meta:editing-duration>PT0S</meta:editing-duration>
    <dc:title>home_based_business_-_wo_k_online_fo_money</dc:title>
  </office:meta>
</office:document-meta>
</file>