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_limit_online_casino_no_mal_online_casino"/>I own a dealing school in Las Vegas, and when my students ask questions counting, Which i can't resist being a killjoy. I tell them that I can teach them how to count cards in about five minutes and website do simply that. They are completely unimpressed. So before I get into more card counting myths, please allow me to be a killjoy for you, as if you were one of the many students within my Las Vegas dealer school, so you may well be unimpressed pretty.</text:p>
      <text:p text:style-name="Text_20_body">All well-liked available any kind of time given online casino, while using added advantage that very first had to waste the money or consider the time off and away to fly - or drive - all the way for the nearest - or much less nearest - casino. You won't feel drained from needing to get with regard to an online casino. Furthermore, nobody can overcharge you for drinks - unless your grocer is crooked.</text:p>
      <text:p text:style-name="Text_20_body">Well, you could read an ebook or how about playing texas holdem poker? Online poker provides the chance play poker at home when wish to have with regard to you go for the casino. Purchasing take a seat within your poker room and leave 35 minutes after. One does do it does not seem would prefer cash games or else you will miss your money because tournaments won't be that short and you are going to catch your bus because your are the chip leader in the tournament. On line is generally faster than real life poker. Generally you have one minute to act in poker and it is difficult to play psychologically and also you can't read your opponents thoughts by studying their moves. That allows online poker faster than poker in real life and because it's faster you can build up a bankroll faster in comparison to real everyday living.</text:p>
      <text:p text:style-name="Text_20_body">So, open your own chain of online casinos and have the games begin the process of. Contact any software companies and study more about their services and maintain. The Internet is full to stuffed with information about casino desktop tools. With today's trend, it would be an as well as fun crawl!</text:p>
      <text:p text:style-name="Text_20_body">You donrrrt want to harass other players while playing an casinos online mexico gambling field. This will make in order to leave this website. You should behave properly while playing sport. While conversing with others, in order to essential a person simply behave within a polite way with them and at the same time concentrate around the game.</text:p>
      <text:p text:style-name="Text_20_body">After you've completed the game, you want to know how get your pay. Everything depends on what form of payment option you choose when you register on the internet casinos. Online marketers use them have bank accounts online possess money transferred immediately to May, where others require a higher check mailed to people. Money can even be placed on your credit phone card. It is absolutely your personal choice as to how you want to receive your winnings.</text:p>
      <text:p text:style-name="Text_20_body">The very first thing that you ought to do is always to choose a sport and perfect in understand it. This is the best way that situations become a knowledgeable player in casinos online. The reason about why as well as perform poorly is because of the fact which take more games in an effort to income from everybody. This has led to poor attention and adhering to poor speed. In order to better performance in online casinos, one in order to offer choose in one game and learn to a maximum of possible on how to get involved in it. This will help muster the rules and a few tricks which give a more favorable performance.</text:p>
      <text:p text:style-name="Text_20_body">Playing a match of poker by using your buddies is always a fantastic way to occupy a period of time (or several), but what should you do when you come in the realization that you're most likely good enough to play with the big boys, or even for money? While jumping the gun and desiring to enter high-stakes cash tournaments may like a bit right out of the question, venturing online perform poker is more reasonable and opens up literally thousands of new poker playing business opportunities.</text:p>
      <text:p text:style-name="Text_20_body">After checking the legality of the casinos online, it's also advisable to check that they care competent in handling complaints along with issues. For one, confirm there are a few ways you can use to contact them in case you require assistance. They should offer a toll-free hotline that you should use. It is additionally a good sign if they offer instant messaging, live chat, and email support.</text:p>
      <text:p text:style-name="Text_20_body">Once you've checked relating to your side, you should do pertaining to check for the other aspect. This means checking if the casinos online mexico casino you'll be playing was legal. Check if they provide the proper authorization to maneuver. The quick way to achieve that is liposuction costs their “About Us” form. Verify their claims and in the event the contact data they cited couple options working.</text:p>
      <text:p text:style-name="Text_20_body">Slot machines are personal the best selling of casino games. Most of the popular slots found any kind of land-based casino can be discovered <text:a xlink:type="simple" xlink:href="https://slotbetting.org/" text:style-name="Internet_20_link" text:visited-style-name="Visited_20_Internet_20_Link">casinos online</text:a>, with increased being added on consistently. Slot Machines will help many varieties with unique wild symbols, scatters bonus rounds and free rotates. Most slot machines will have 3 to 5 reels with 1 to 50 pay-lines. Placing maximum bets on all pay-lines of a slot machine will greatly increase the chances of you winning some huge cash or just a jackpot. Video slot games can be bought both download and flash versions except for in live dealer flash gam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8:35</meta:creation-date>
    <dc:creator>Generated</dc:creator>
    <dc:date>2025-08-10T10::28:35</dc:date>
    <dc:language>en-US</dc:language>
    <meta:editing-cycles>1</meta:editing-cycles>
    <meta:editing-duration>PT0S</meta:editing-duration>
    <dc:title>high_limit_online_casino_no_mal_online_casino</dc:title>
  </office:meta>
</office:document-meta>
</file>